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3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4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5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6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7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P8" style:parent-style-name="內文" style:family="paragraph">
      <style:paragraph-properties fo:text-align="end" fo:line-height="0.2777in" fo:margin-right="0.018in">
        <style:tab-stops>
          <style:tab-stop style:type="left" style:position="2.6284in"/>
        </style:tab-stops>
      </style:paragraph-properties>
    </style:style>
    <style:style style:name="T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7" style:parent-style-name="內文" style:family="paragraph">
      <style:paragraph-properties style:line-break="normal" fo:text-align="end" fo:line-height="0.2777in">
        <style:tab-stops>
          <style:tab-stop style:type="left" style:position="2.6284in"/>
        </style:tab-stops>
      </style:paragraph-properties>
    </style:style>
    <style:style style:name="T1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5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9" style:parent-style-name="內文" style:family="paragraph">
      <style:paragraph-properties fo:line-height="0.2777in" fo:margin-left="0.4902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0" style:parent-style-name="內文" style:family="paragraph">
      <style:paragraph-properties fo:line-height="0.2777in" fo:margin-left="0.4902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1" style:parent-style-name="內文" style:family="paragraph">
      <style:paragraph-properties fo:line-height="0.2777in" fo:margin-left="0.4902in">
        <style:tab-stops/>
      </style:paragraph-properties>
    </style:style>
    <style:style style:name="T32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33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35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1.0486in" fo:text-indent="0.0097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9701in" fo:text-indent="-0.4701in">
        <style:tab-stops/>
      </style:paragraph-properties>
    </style:style>
    <style:style style:name="T42" style:parent-style-name="預設段落字型" style:family="text">
      <style:text-properties style:font-name="華康儷楷書" style:font-name-asian="華康儷楷書"/>
    </style:style>
    <style:style style:name="T43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4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45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/>
    </style:style>
    <style:style style:name="TableColumn50" style:family="table-column">
      <style:table-column-properties style:column-width="0.3909in"/>
    </style:style>
    <style:style style:name="TableColumn51" style:family="table-column">
      <style:table-column-properties style:column-width="0.5944in"/>
    </style:style>
    <style:style style:name="TableColumn52" style:family="table-column">
      <style:table-column-properties style:column-width="0.7548in"/>
    </style:style>
    <style:style style:name="TableColumn53" style:family="table-column">
      <style:table-column-properties style:column-width="0.5951in"/>
    </style:style>
    <style:style style:name="TableColumn54" style:family="table-column">
      <style:table-column-properties style:column-width="0.6027in"/>
    </style:style>
    <style:style style:name="TableColumn55" style:family="table-column">
      <style:table-column-properties style:column-width="0.3326in"/>
    </style:style>
    <style:style style:name="TableColumn56" style:family="table-column">
      <style:table-column-properties style:column-width="0.3298in"/>
    </style:style>
    <style:style style:name="TableColumn57" style:family="table-column">
      <style:table-column-properties style:column-width="0.1312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5506in"/>
    </style:style>
    <style:style style:name="TableColumn60" style:family="table-column">
      <style:table-column-properties style:column-width="0.252in"/>
    </style:style>
    <style:style style:name="TableColumn61" style:family="table-column">
      <style:table-column-properties style:column-width="0.8784in"/>
    </style:style>
    <style:style style:name="TableColumn62" style:family="table-column">
      <style:table-column-properties style:column-width="0.0993in"/>
    </style:style>
    <style:style style:name="TableColumn63" style:family="table-column">
      <style:table-column-properties style:column-width="1.0756in"/>
    </style:style>
    <style:style style:name="Table49" style:family="table">
      <style:table-properties style:width="6.9791in" fo:margin-left="0in" table:align="left"/>
    </style:style>
    <style:style style:name="TableRow64" style:family="table-row">
      <style:table-row-properties style:min-row-height="0.477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411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115" style:family="table-row">
      <style:table-row-properties style:min-row-height="0.402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min-row-height="0.381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45" style:family="table-row">
      <style:table-row-properties style:min-row-height="0.19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1923in" fo:keep-together="always"/>
    </style:style>
    <style:style style:name="P16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min-row-height="0.1923in" fo:keep-together="always"/>
    </style:style>
    <style:style style:name="P175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min-row-height="0.1923in" fo:keep-together="always"/>
    </style:style>
    <style:style style:name="P18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0.1923in" fo:keep-together="always"/>
    </style:style>
    <style:style style:name="P203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1923in" fo:keep-together="always"/>
    </style:style>
    <style:style style:name="P21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min-row-height="0.1923in" fo:keep-together="always"/>
    </style:style>
    <style:style style:name="P23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 style:min-row-height="0.1923in" fo:keep-together="always"/>
    </style:style>
    <style:style style:name="P245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58" style:family="table-row">
      <style:table-row-properties style:min-row-height="0.1923in" fo:keep-together="always"/>
    </style:style>
    <style:style style:name="P25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72" style:family="table-row">
      <style:table-row-properties style:min-row-height="0.1923in" fo:keep-together="always"/>
    </style:style>
    <style:style style:name="P273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1.2493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28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90" style:family="table-row">
      <style:table-row-properties style:min-row-height="1.1229in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台北工專</text:span><text:span text:style-name="T3">46</text:span><text:span text:style-name="T4">(</text:span><text:span text:style-name="T5">五</text:span><text:span text:style-name="T6">)</text:span><text:span text:style-name="T7">機同學會獎學金設置辦法</text:span></text:p>
      <text:p text:style-name="P8"><text:span text:style-name="T9"><text:s text:c="23"/></text:span><text:span text:style-name="T10">中華民國</text:span><text:span text:style-name="T11">97</text:span><text:span text:style-name="T12">年</text:span><text:span text:style-name="T13">6</text:span><text:span text:style-name="T14">月</text:span><text:span text:style-name="T15">2</text:span><text:span text:style-name="T16">日獎學金管理委員會審查通過</text:span></text:p>
      <text:p text:style-name="P17"><text:span text:style-name="T18">中華民國</text:span><text:span text:style-name="T19">101</text:span><text:span text:style-name="T20">年</text:span><text:span text:style-name="T21">4</text:span><text:span text:style-name="T22">月</text:span><text:span text:style-name="T23">28</text:span><text:span text:style-name="T24">日獎學金管理委員會審查通過</text:span></text:p>
      <text:p text:style-name="P25">第一條　宗旨</text:p>
      <text:p text:style-name="P26">本校(國立台北科技大學)前身台北工專五年制機械工程科民國46年畢業班同學，因憶當時生活環境惡劣，在衣不暖食不飽之情況下，奮力完成五年學業，進入社會力爭上游，凡五十餘年，今為感念母校栽培及鼓勵與嘉惠後進學子精進，並尊重故吳永成學長之遺願下，特成立「台北工專46(五)機同學會獎學金」。獎學金來源由該班同學或其家屬捐贈彙集(含後續捐贈及銀行專户孳息所得)。</text:p>
      <text:p text:style-name="P27">第二條　獎助金額與對象</text:p>
      <text:p text:style-name="P28">募款總金額迄2012年4月止，共為新台幣壹仟壹佰陸拾陸萬元，存入已設立之「台北工專46(五)機同學會獎學金專戶」。本獎學金規定如下：</text:p>
      <text:p text:style-name="P29">1.獎學金金額:每位學生每學年新台幣陸萬元整，獎學金分上下兩學期發放，若下學期成績未維持在班級前15%名次內者，不予獎助。</text:p>
      <text:p text:style-name="P30">2.獎助名額:每年級二名，新生至四年級，共八名。</text:p>
      <text:p text:style-name="P31"><text:span text:style-name="T32">3.</text:span><text:span text:style-name="T33">獎學金之發放以機電學院之品學兼優清寒大學部學生為主。若以不實資料取得者須全數退還。</text:span></text:p>
      <text:p text:style-name="P34">第三條<text:s/>獎學金之申請與評選</text:p>
      <text:p text:style-name="P35"><text:s text:c="3"/>一、申請時間：</text:p>
      <text:p text:style-name="P36"><text:s text:c="3"/><text:tab/>每學年開學後由機電學院統一公告申請辦理及截止日期，逾期不受理。領有其他獎助學金者不得重覆申請。</text:p>
      <text:p text:style-name="P37"><text:s text:c="3"/>二、申請資格：</text:p>
      <text:p text:style-name="P38">凡本校機電學院大學部在校生，前一學年學業平均成績75分，操行成績75分以上，得申請本獎學金。新生得以入學考試成績及原校操行成績或推薦書審核。</text:p>
      <text:p text:style-name="P39"><text:s text:c="3"/>三、申請表件與受理單位：</text:p>
      <text:p text:style-name="P40"><text:s text:c="5"/>˙申請者應檢具清寒獎學金申請表(如附件)、成績單、在學證明書、身分證明文件（身分證或戶口名簿影本）、低收入戶證明文件(或推薦書)<text:s/>。申請者須於規定時間內檢具相關表件送交機電學院辦理與審查。</text:p>
      <text:p text:style-name="P41"><text:span text:style-name="T42"><text:s text:c="6"/>˙<text:s/></text:span><text:span text:style-name="T43">機電學院辦理審查及評選獎助學生結果，須會請北科大校友聯絡中心辦理付款等後續事宜，亦請該中心將該獎學金之發放與收支告知該班同學會幹事會（幹事會取消時</text:span><text:span text:style-name="T44"><text:s/></text:span><text:span text:style-name="T45">免會）。</text:span></text:p>
      <text:p text:style-name="P46">第四條<text:s/>管理與考評</text:p>
      <text:p text:style-name="P47"><text:s/>本獎學金由學校開設銀行專戶辦理「台北工專46(五)機同學會獎學金」事宜。專款專用並提撥每學年獎學金總金額之1~2%作為辦理本獎學金業務之行政等費用。本辦法經同學會幹事會提報本校獎學金管理委員會審查通過實施，修訂時亦同。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4">
            <text:soft-page-break/>
            <text:p text:style-name="P66">_______學年度台北工專46五機同學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班級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學業成績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操行成績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班級或系名次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匯款銀行</text:p>
          </table:table-cell>
          <table:covered-table-cell/>
          <table:table-cell table:style-name="TableCell109" table:number-columns-spanned="4">
            <text:p text:style-name="P110">分行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帳號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住址</text:p>
          </table:table-cell>
          <table:covered-table-cell/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繳驗證件</text:p>
          </table:table-cell>
          <table:covered-table-cell/>
          <table:table-cell table:style-name="TableCell123" table:number-columns-spanned="12">
            <text:p text:style-name="P124"><text:span text:style-name="T125"></text:span><text:span text:style-name="T126">學生證影本</text:span><text:span text:style-name="T127"></text:span><text:span text:style-name="T128">身份證影本</text:span><text:span text:style-name="T129"></text:span><text:span text:style-name="T130">家庭狀況</text:span><text:span text:style-name="T131">自述表（以</text:span><text:span text:style-name="T132">A4</text:span><text:span text:style-name="T133">紙打字直式橫寫，內含讀書計畫）</text:span><text:span text:style-name="T134"></text:span><text:span text:style-name="T135">清寒或低收入戶證明</text:span><text:span text:style-name="T136"></text:span><text:span text:style-name="T137">100</text:span><text:span text:style-name="T138">學年度學期</text:span><text:span text:style-name="T139">成績單（需含名次百分比證明）</text:span><text:span text:style-name="T140">□</text:span><text:span text:style-name="T141">殘障手冊影本（打</text:span><text:span text:style-name="T142"></text:span><text:span text:style-name="T143">為必備文件）</text:span></text:p>
            <text:p text:style-name="P144">□其他（請自行準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10">
            <text:p text:style-name="P147">家庭成員簡述</text:p>
          </table:table-cell>
          <table:covered-table-cell/>
          <table:table-cell table:style-name="TableCell148">
            <text:p text:style-name="P149">稱謂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 table:number-columns-spanned="2">
            <text:p text:style-name="P153">年齡</text:p>
          </table:table-cell>
          <table:covered-table-cell/>
          <table:table-cell table:style-name="TableCell154" table:number-columns-spanned="4">
            <text:p text:style-name="P155">就業（學）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職稱（年級）</text:p>
          </table:table-cell>
          <table:covered-table-cell/>
          <table:table-cell table:style-name="TableCell158">
            <text:p text:style-name="P159">收入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4">
            <text:p text:style-name="P288">老師評語：（含該生平常表現、幹部經歷、人際關係）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系所推薦核章</text:p>
          </table: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學校核章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工專46(五)機同學會獎學金設置辦法</dc:title>
    <dc:description/>
    <dc:subject/>
    <meta:initial-creator>melody</meta:initial-creator>
    <dc:creator>周義翔</dc:creator>
    <meta:creation-date>2018-03-27T07:05:00Z</meta:creation-date>
    <dc:date>2023-09-19T07:58:00Z</dc:date>
    <meta:template xlink:href="Normal" xlink:type="simple"/>
    <meta:editing-cycles>3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