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entury" svg:font-family="Century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5in" fo:text-indent="-0.5in" style:page-number="24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" style:parent-style-name="內文" style:family="paragraph">
      <style:paragraph-properties fo:text-align="end" fo:margin-left="0.375in" fo:text-indent="-0.375in">
        <style:tab-stops/>
      </style:paragraph-properties>
      <style:text-properties style:font-name-asian="標楷體" fo:color="#000000" style:font-size-complex="12pt"/>
    </style:style>
    <style:style style:name="P5" style:parent-style-name="內文" style:family="paragraph">
      <style:paragraph-properties style:line-break="normal" fo:text-align="end" fo:margin-left="0.375in" fo:text-indent="-0.375in">
        <style:tab-stops/>
      </style:paragraph-properties>
      <style:text-properties style:font-name-asian="標楷體" fo:color="#000000" style:font-size-complex="12pt"/>
    </style:style>
    <style:style style:name="P6" style:parent-style-name="內文" style:family="paragraph">
      <style:paragraph-properties fo:text-align="end" fo:margin-left="0.375in" fo:text-indent="-0.375in">
        <style:tab-stops/>
      </style:paragraph-properties>
      <style:text-properties style:font-name-asian="標楷體" fo:color="#000000" style:font-size-complex="12pt"/>
    </style:style>
    <style:style style:name="P7" style:parent-style-name="內文" style:family="paragraph">
      <style:paragraph-properties fo:text-align="end" fo:margin-left="0.375in" fo:text-indent="-0.375in">
        <style:tab-stops/>
      </style:paragraph-properties>
      <style:text-properties style:font-name-asian="標楷體" fo:color="#000000" style:font-size-complex="12pt"/>
    </style:style>
    <style:style style:name="P8" style:parent-style-name="內文" style:family="paragraph">
      <style:paragraph-properties fo:text-align="end" fo:margin-left="0.375in" fo:text-indent="-0.375in">
        <style:tab-stops/>
      </style:paragraph-properties>
      <style:text-properties style:font-name-asian="標楷體" fo:color="#000000" style:font-size-complex="12pt"/>
    </style:style>
    <style:style style:name="P9" style:parent-style-name="內文" style:family="paragraph">
      <style:paragraph-properties fo:text-align="end" fo:margin-left="0.375in" fo:text-indent="-0.375in">
        <style:tab-stops/>
      </style:paragraph-properties>
      <style:text-properties style:font-name-asian="標楷體" fo:color="#000000" style:font-size-complex="12pt"/>
    </style:style>
    <style:style style:name="P10" style:parent-style-name="內文" style:family="paragraph">
      <style:paragraph-properties fo:text-align="end" fo:margin-left="0.375in" fo:text-indent="-0.375in">
        <style:tab-stops/>
      </style:paragraph-properties>
      <style:text-properties style:font-name-asian="標楷體" fo:color="#000000" style:font-size-complex="12pt"/>
    </style:style>
    <style:style style:name="P11" style:parent-style-name="內文" style:family="paragraph">
      <style:paragraph-properties fo:text-align="end" fo:margin-left="0.375in" fo:text-indent="-0.375in">
        <style:tab-stops/>
      </style:paragraph-properties>
      <style:text-properties style:font-name-asian="標楷體" fo:color="#000000" style:font-size-complex="12pt"/>
    </style:style>
    <style:style style:name="P12" style:parent-style-name="內文" style:family="paragraph">
      <style:paragraph-properties fo:margin-left="0.3333in" fo:text-indent="-0.3333in">
        <style:tab-stops/>
      </style:paragraph-properties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font-weight-complex="bold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style:font-weight-complex="bold" fo:color="#000000"/>
    </style:style>
    <style:style style:name="T17" style:parent-style-name="預設段落字型" style:family="text">
      <style:text-properties style:font-name-asian="標楷體" fo:color="#000000"/>
    </style:style>
    <style:style style:name="P18" style:parent-style-name="內文" style:family="paragraph">
      <style:paragraph-properties fo:margin-left="0.3333in" fo:text-indent="-0.3333in">
        <style:tab-stops/>
      </style:paragraph-properties>
      <style:text-properties style:font-name-asian="標楷體" fo:color="#000000"/>
    </style:style>
    <style:style style:name="P19" style:parent-style-name="內文" style:family="paragraph">
      <style:paragraph-properties fo:margin-left="0.375in" fo:text-indent="-0.375in">
        <style:tab-stops/>
      </style:paragraph-properties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 fo:font-size="8pt" style:font-size-asian="8pt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P25" style:parent-style-name="內文" style:family="paragraph">
      <style:paragraph-properties fo:margin-left="0.3333in" fo:text-indent="-0.3333in">
        <style:tab-stops/>
      </style:paragraph-properties>
      <style:text-properties style:font-name-asian="標楷體" fo:color="#000000"/>
    </style:style>
    <style:style style:name="P26" style:parent-style-name="內文" style:family="paragraph">
      <style:paragraph-properties fo:margin-left="0.3333in" fo:text-indent="-0.3333in">
        <style:tab-stops/>
      </style:paragraph-properties>
      <style:text-properties style:font-name-asian="標楷體" fo:color="#000000"/>
    </style:style>
    <style:style style:name="P27" style:parent-style-name="內文" style:family="paragraph">
      <style:paragraph-properties fo:margin-left="0.3333in" fo:text-indent="-0.3333in">
        <style:tab-stops/>
      </style:paragraph-properties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 fo:font-size="8pt" style:font-size-asian="8pt"/>
    </style:style>
    <style:style style:name="T30" style:parent-style-name="預設段落字型" style:family="text">
      <style:text-properties style:font-name-asian="標楷體" fo:color="#000000"/>
    </style:style>
    <style:style style:name="P31" style:parent-style-name="本文" style:family="paragraph">
      <style:paragraph-properties style:snap-to-layout-grid="false" fo:margin-left="0.3333in" fo:text-indent="-0.3333in">
        <style:tab-stops/>
      </style:paragraph-properties>
      <style:text-properties style:font-name-asian="標楷體" fo:color="#000000"/>
    </style:style>
    <style:style style:name="P32" style:parent-style-name="本文" style:family="paragraph">
      <style:paragraph-properties style:snap-to-layout-grid="false" fo:margin-left="0.3333in" fo:text-indent="-0.3333in">
        <style:tab-stops/>
      </style:paragraph-properties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 style:letter-kerning="false" style:font-size-complex="12pt"/>
    </style:style>
    <style:style style:name="T35" style:parent-style-name="預設段落字型" style:family="text">
      <style:text-properties style:font-name-asian="標楷體" fo:color="#000000" style:letter-kerning="false" style:font-size-complex="12pt" style:language-asian="zh" style:country-asian="HK"/>
    </style:style>
    <style:style style:name="T36" style:parent-style-name="預設段落字型" style:family="text">
      <style:text-properties style:font-name-asian="標楷體" fo:color="#000000" style:letter-kerning="false" style:font-size-complex="12pt"/>
    </style:style>
    <style:style style:name="P37" style:parent-style-name="本文" style:list-style-name="LFO1" style:family="paragraph">
      <style:paragraph-properties style:snap-to-layout-grid="false"/>
      <style:text-properties style:font-name-asian="標楷體" fo:color="#000000" style:letter-kerning="false" style:font-size-complex="12pt"/>
    </style:style>
    <style:style style:name="P38" style:parent-style-name="本文" style:list-style-name="LFO1" style:family="paragraph">
      <style:paragraph-properties style:snap-to-layout-grid="false"/>
    </style:style>
    <style:style style:name="T39" style:parent-style-name="預設段落字型" style:family="text">
      <style:text-properties style:font-name="標楷體" style:font-name-asian="標楷體" fo:color="#FF0000" style:font-size-complex="12pt"/>
    </style:style>
    <style:style style:name="T40" style:parent-style-name="預設段落字型" style:family="text">
      <style:text-properties style:font-name="標楷體" style:font-name-asian="標楷體" fo:color="#FF0000" style:font-size-complex="12pt"/>
    </style:style>
    <style:style style:name="T41" style:parent-style-name="預設段落字型" style:family="text">
      <style:text-properties style:font-name="標楷體" style:font-name-asian="標楷體" fo:color="#FF0000" style:font-size-complex="12pt"/>
    </style:style>
    <style:style style:name="P42" style:parent-style-name="本文" style:list-style-name="LFO1" style:family="paragraph">
      <style:paragraph-properties style:snap-to-layout-grid="false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44" style:parent-style-name="預設段落字型" style:family="text">
      <style:text-properties style:font-name="標楷體" style:font-name-asian="標楷體" fo:color="#FF0000" style:letter-kerning="false"/>
    </style:style>
    <style:style style:name="T45" style:parent-style-name="預設段落字型" style:family="text">
      <style:text-properties style:font-name="標楷體" style:font-name-asian="標楷體" fo:color="#FF0000" style:font-size-complex="12pt"/>
    </style:style>
    <style:style style:name="T46" style:parent-style-name="預設段落字型" style:family="text">
      <style:text-properties style:font-name="標楷體" style:font-name-asian="標楷體" fo:color="#FF0000" style:letter-kerning="false"/>
    </style:style>
    <style:style style:name="T47" style:parent-style-name="預設段落字型" style:family="text">
      <style:text-properties style:font-name="標楷體" style:font-name-asian="標楷體" fo:color="#FF0000" style:letter-kerning="false"/>
    </style:style>
    <style:style style:name="T48" style:parent-style-name="預設段落字型" style:family="text">
      <style:text-properties style:font-name="標楷體" style:font-name-asian="標楷體" fo:color="#FF0000" style:letter-kerning="false"/>
    </style:style>
    <style:style style:name="T49" style:parent-style-name="預設段落字型" style:family="text">
      <style:text-properties style:font-name="標楷體" style:font-name-asian="標楷體" fo:color="#FF0000" style:letter-kerning="false"/>
    </style:style>
    <style:style style:name="T50" style:parent-style-name="預設段落字型" style:family="text">
      <style:text-properties style:font-name="標楷體" style:font-name-asian="標楷體" fo:color="#FF0000" style:letter-kerning="false"/>
    </style:style>
    <style:style style:name="T51" style:parent-style-name="預設段落字型" style:family="text">
      <style:text-properties style:font-name="標楷體" style:font-name-asian="標楷體" fo:color="#FF0000" style:font-size-complex="12pt"/>
    </style:style>
    <style:style style:name="T52" style:parent-style-name="預設段落字型" style:family="text">
      <style:text-properties style:font-name="標楷體" style:font-name-asian="標楷體" fo:color="#FF0000" style:letter-kerning="false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FF0000" style:letter-kerning="false"/>
    </style:style>
    <style:style style:name="T55" style:parent-style-name="預設段落字型" style:family="text">
      <style:text-properties style:font-name="標楷體" style:font-name-asian="標楷體" fo:color="#FF0000" style:font-size-complex="12pt"/>
    </style:style>
    <style:style style:name="T56" style:parent-style-name="預設段落字型" style:family="text">
      <style:text-properties style:font-name="標楷體" style:font-name-asian="標楷體" fo:color="#FF0000" style:letter-kerning="false"/>
    </style:style>
    <style:style style:name="P57" style:parent-style-name="內文" style:family="paragraph">
      <style:paragraph-properties style:snap-to-layout-grid="false" fo:margin-left="0.3333in" fo:text-indent="-0.371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 fo:color="#FF0000" style:letter-kerning="false"/>
    </style:style>
    <style:style style:name="T6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color="#FF0000" style:letter-kerning="false"/>
    </style:style>
    <style:style style:name="P62" style:parent-style-name="內文" style:family="paragraph">
      <style:paragraph-properties style:snap-to-layout-grid="false" fo:margin-left="0.3319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FF0000" style:letter-kerning="false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 fo:color="#FF0000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 fo:color="#000000" fo:background-color="#FFFFFF"/>
    </style:style>
    <style:style style:name="T69" style:parent-style-name="預設段落字型" style:family="text">
      <style:text-properties style:font-name="標楷體" style:font-name-asian="標楷體" fo:color="#000000" fo:background-color="#FFFFFF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P74" style:parent-style-name="內文" style:family="paragraph">
      <style:paragraph-properties style:snap-to-layout-grid="false" fo:margin-left="0.3319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 fo:color="#FF0000" style:letter-kerning="false"/>
    </style:style>
    <style:style style:name="P77" style:parent-style-name="內文" style:family="paragraph">
      <style:paragraph-properties style:snap-to-layout-grid="false" fo:margin-left="0.3319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FF0000" style:letter-kerning="false"/>
    </style:style>
    <style:style style:name="T79" style:parent-style-name="預設段落字型" style:family="text">
      <style:text-properties style:font-name="標楷體" style:font-name-asian="標楷體" fo:color="#FF0000" style:letter-kerning="false"/>
    </style:style>
    <style:style style:name="T8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81" style:parent-style-name="內文" style:family="paragraph">
      <style:paragraph-properties style:snap-to-layout-grid="false" fo:margin-left="0.3319in">
        <style:tab-stops/>
      </style:paragraph-properties>
      <style:text-properties style:font-name="標楷體" style:font-name-asian="標楷體" fo:color="#FF0000" style:letter-kerning="false"/>
    </style:style>
    <style:style style:name="P82" style:parent-style-name="內文" style:family="paragraph">
      <style:text-properties style:font-name="標楷體" style:font-name-asian="標楷體" fo:color="#000000"/>
    </style:style>
    <style:style style:name="P83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 fo:color="#000000"/>
    </style:style>
    <style:style style:name="P84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 fo:color="#000000"/>
    </style:style>
    <style:style style:name="P85" style:parent-style-name="內文" style:family="paragraph">
      <style:text-properties style:font-name="標楷體" style:font-name-asian="標楷體" fo:color="#000000"/>
    </style:style>
    <style:style style:name="P86" style:parent-style-name="內文" style:family="paragraph">
      <style:text-properties style:font-name="標楷體" style:font-name-asian="標楷體" fo:color="#000000"/>
    </style:style>
    <style:style style:name="P87" style:parent-style-name="內文" style:family="paragraph">
      <style:text-properties style:font-name="標楷體" style:font-name-asian="標楷體" fo:color="#000000"/>
    </style:style>
    <style:style style:name="P88" style:parent-style-name="內文" style:family="paragraph">
      <style:text-properties style:font-name="標楷體" style:font-name-asian="標楷體" fo:color="#000000"/>
    </style:style>
    <style:style style:name="P89" style:parent-style-name="內文" style:family="paragraph">
      <style:text-properties style:font-name="標楷體" style:font-name-asian="標楷體" fo:color="#000000"/>
    </style:style>
    <style:style style:name="P90" style:parent-style-name="內文" style:family="paragraph">
      <style:text-properties style:font-name="標楷體" style:font-name-asian="標楷體" fo:color="#000000"/>
    </style:style>
    <style:style style:name="P91" style:parent-style-name="內文" style:family="paragraph">
      <style:text-properties style:font-name="標楷體" style:font-name-asian="標楷體" fo:color="#000000"/>
    </style:style>
    <style:style style:name="P92" style:parent-style-name="內文" style:family="paragraph">
      <style:paragraph-properties fo:break-before="page"/>
      <style:text-properties style:font-name="標楷體" style:font-name-asian="標楷體" fo:color="#000000"/>
    </style:style>
    <style:style style:name="P93" style:parent-style-name="內文" style:family="paragraph">
      <style:paragraph-properties fo:text-align="center" fo:margin-left="0.375in" fo:text-indent="-0.375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center" fo:margin-left="0.375in" fo:text-indent="-0.375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style:snap-to-layout-grid="false" fo:margin-left="0.9375in" fo:text-indent="-0.9375in">
        <style:tab-stops/>
      </style:paragraph-properties>
      <style:text-properties style:font-name="標楷體" style:font-name-asian="標楷體" fo:color="#000000" style:letter-kerning="false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paragraph-properties fo:text-align="center" fo:margin-left="0.375in" fo:text-indent="-0.375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center" fo:margin-left="0.375in" fo:text-indent="-0.375in">
        <style:tab-stops/>
      </style:paragraph-properties>
      <style:text-properties style:font-name="標楷體" style:font-name-asian="標楷體"/>
    </style:style>
    <style:style style:name="TableColumn101" style:family="table-column">
      <style:table-column-properties style:column-width="1.6215in"/>
    </style:style>
    <style:style style:name="TableColumn102" style:family="table-column">
      <style:table-column-properties style:column-width="1.6215in"/>
    </style:style>
    <style:style style:name="Table100" style:family="table">
      <style:table-properties style:width="3.243in" fo:margin-left="0in" table:align="center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style:font-name="標楷體" style:font-name-asian="標楷體" fo:color="#000000" style:letter-kerning="false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標楷體" style:font-name-asian="標楷體" fo:color="#000000" style:letter-kerning="false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標楷體" style:font-name-asian="標楷體" fo:color="#000000" style:letter-kerning="false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="標楷體" style:font-name-asian="標楷體" fo:color="#000000" style:letter-kerning="false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 fo:color="#000000" style:letter-kerning="false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color="#FF0000"/>
    </style:style>
    <style:style style:name="T141" style:parent-style-name="預設段落字型" style:family="text">
      <style:text-properties style:font-name="標楷體" style:font-name-asian="標楷體" fo:color="#FF0000"/>
    </style:style>
    <style:style style:name="T142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43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="標楷體" style:font-name-asian="標楷體" fo:color="#000000" style:letter-kerning="false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color="#FF0000"/>
    </style:style>
    <style:style style:name="T152" style:parent-style-name="預設段落字型" style:family="text">
      <style:text-properties style:font-name="標楷體" style:font-name-asian="標楷體" fo:color="#FF0000"/>
    </style:style>
    <style:style style:name="T153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54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P155" style:parent-style-name="本文縮排2" style:family="paragraph">
      <style:paragraph-properties fo:line-height="10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56" style:parent-style-name="內文" style:family="paragraph">
      <style:paragraph-properties fo:break-before="page" fo:text-align="center"/>
    </style:style>
    <style:style style:name="T157" style:parent-style-name="預設段落字型" style:family="text">
      <style:text-properties style:font-name-asian="標楷體" fo:color="#FF0000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fo:color="#548DD4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P161" style:parent-style-name="內文" style:family="paragraph">
      <style:paragraph-properties style:line-break="normal" fo:text-align="end"/>
      <style:text-properties style:font-name-asian="標楷體" style:font-size-complex="12pt"/>
    </style:style>
    <style:style style:name="TableColumn163" style:family="table-column">
      <style:table-column-properties style:column-width="6.125in"/>
    </style:style>
    <style:style style:name="Table162" style:family="table">
      <style:table-properties style:width="6.125in" fo:margin-left="-0.175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167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168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169" style:parent-style-name="內文" style:family="paragraph">
      <style:paragraph-properties style:snap-to-layout-grid="false" fo:line-height="150%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ableRow174" style:family="table-row">
      <style:table-row-properties style:min-row-height="2.3611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200%"/>
      <style:text-properties style:font-name-asian="標楷體" style:font-size-complex="12pt"/>
    </style:style>
    <style:style style:name="P177" style:parent-style-name="內文" style:family="paragraph">
      <style:paragraph-properties style:snap-to-layout-grid="false" fo:line-height="200%"/>
      <style:text-properties style:font-name-asian="標楷體" style:font-size-complex="12pt"/>
    </style:style>
    <style:style style:name="P178" style:parent-style-name="內文" style:family="paragraph">
      <style:paragraph-properties style:snap-to-layout-grid="false" fo:line-height="200%"/>
      <style:text-properties style:font-name-asian="標楷體" style:font-size-complex="12pt"/>
    </style:style>
    <style:style style:name="TableRow179" style:family="table-row">
      <style:table-row-properties style:min-row-height="1.4319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182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183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184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TableRow185" style:family="table-row">
      <style:table-row-properties style:min-row-height="0.7708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188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189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190" style:parent-style-name="內文" style:family="paragraph">
      <style:paragraph-properties style:snap-to-layout-grid="false" fo:line-height="150%" fo:text-indent="0.1666in"/>
      <style:text-properties style:font-name-asian="標楷體" style:font-size-complex="12pt"/>
    </style:style>
    <style:style style:name="P191" style:parent-style-name="內文" style:family="paragraph">
      <style:paragraph-properties fo:margin-left="0.3965in" fo:text-indent="-0.4416in">
        <style:tab-stops/>
      </style:paragraph-properties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fo:color="#0070C0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P201" style:parent-style-name="內文" style:family="paragraph">
      <style:paragraph-properties fo:margin-left="0.3965in" fo:text-indent="-0.4416in">
        <style:tab-stops/>
      </style:paragraph-properties>
      <style:text-properties style:font-name-asian="標楷體" style:font-size-complex="12pt"/>
    </style:style>
    <style:style style:name="P202" style:parent-style-name="內文" style:family="paragraph">
      <style:paragraph-properties fo:break-before="page" fo:margin-left="0.3965in" fo:text-indent="-0.4416in">
        <style:tab-stops/>
      </style:paragraph-properties>
    </style:style>
    <style:style style:name="T203" style:parent-style-name="預設段落字型" style:family="text">
      <style:text-properties style:font-name-asian="標楷體" fo:color="#FF0000" style:font-size-complex="12pt"/>
    </style:style>
    <style:style style:name="T204" style:parent-style-name="預設段落字型" style:family="text">
      <style:text-properties style:font-name-asian="標楷體" style:font-size-complex="12pt"/>
    </style:style>
    <style:style style:name="T205" style:parent-style-name="預設段落字型" style:family="text">
      <style:text-properties style:font-name-asian="標楷體" fo:color="#548DD4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P207" style:parent-style-name="內文" style:family="paragraph">
      <style:paragraph-properties style:line-break="normal" fo:text-align="end"/>
      <style:text-properties style:font-name-asian="標楷體" style:font-size-complex="12pt"/>
    </style:style>
    <style:style style:name="TableColumn209" style:family="table-column">
      <style:table-column-properties style:column-width="6.125in"/>
    </style:style>
    <style:style style:name="Table208" style:family="table">
      <style:table-properties style:width="6.125in" fo:margin-left="-0.175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213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214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TableRow215" style:family="table-row">
      <style:table-row-properties style:min-row-height="3.437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line-height="200%"/>
      <style:text-properties style:font-name-asian="標楷體" style:font-size-complex="12pt"/>
    </style:style>
    <style:style style:name="P218" style:parent-style-name="內文" style:family="paragraph">
      <style:paragraph-properties style:snap-to-layout-grid="false" fo:line-height="200%"/>
      <style:text-properties style:font-name-asian="標楷體" style:font-size-complex="12pt"/>
    </style:style>
    <style:style style:name="P219" style:parent-style-name="內文" style:family="paragraph">
      <style:paragraph-properties style:snap-to-layout-grid="false" fo:line-height="200%"/>
      <style:text-properties style:font-name-asian="標楷體" style:font-size-complex="12pt"/>
    </style:style>
    <style:style style:name="P220" style:parent-style-name="內文" style:family="paragraph">
      <style:paragraph-properties style:snap-to-layout-grid="false" fo:line-height="200%"/>
      <style:text-properties style:font-name-asian="標楷體" style:font-size-complex="12pt"/>
    </style:style>
    <style:style style:name="P221" style:parent-style-name="內文" style:family="paragraph">
      <style:paragraph-properties style:snap-to-layout-grid="false" fo:line-height="200%"/>
      <style:text-properties style:font-name-asian="標楷體" style:font-size-complex="12pt"/>
    </style:style>
    <style:style style:name="P222" style:parent-style-name="內文" style:family="paragraph">
      <style:paragraph-properties style:snap-to-layout-grid="false" fo:line-height="200%"/>
      <style:text-properties style:font-name-asian="標楷體" style:font-size-complex="12pt"/>
    </style:style>
    <style:style style:name="P223" style:parent-style-name="內文" style:family="paragraph">
      <style:paragraph-properties style:snap-to-layout-grid="false" fo:line-height="200%"/>
      <style:text-properties style:font-name-asian="標楷體" style:font-size-complex="12pt"/>
    </style:style>
    <style:style style:name="P224" style:parent-style-name="內文" style:family="paragraph">
      <style:paragraph-properties style:snap-to-layout-grid="false" fo:line-height="200%"/>
      <style:text-properties style:font-name-asian="標楷體" style:font-size-complex="12pt"/>
    </style:style>
    <style:style style:name="P225" style:parent-style-name="內文" style:family="paragraph">
      <style:paragraph-properties style:snap-to-layout-grid="false" fo:line-height="200%"/>
      <style:text-properties style:font-name-asian="標楷體" style:font-size-complex="12pt"/>
    </style:style>
    <style:style style:name="TableRow226" style:family="table-row">
      <style:table-row-properties style:min-row-height="1.4319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229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230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231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232" style:parent-style-name="內文" style:family="paragraph">
      <style:paragraph-properties style:snap-to-layout-grid="false" fo:line-height="150%"/>
    </style:style>
    <style:style style:name="T233" style:parent-style-name="預設段落字型" style:family="text">
      <style:text-properties style:font-name-asian="標楷體" style:font-size-complex="12pt"/>
    </style:style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name-asian="標楷體" style:font-size-complex="12pt"/>
    </style:style>
    <style:style style:name="T238" style:parent-style-name="預設段落字型" style:family="text">
      <style:text-properties style:font-name-asian="標楷體" style:font-size-complex="12pt" fo:background-color="#FFFFFF"/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P242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243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244" style:parent-style-name="內文" style:family="paragraph">
      <style:paragraph-properties style:snap-to-layout-grid="false" fo:line-height="150%" fo:text-indent="0.1666in"/>
      <style:text-properties style:font-name-asian="標楷體" style:font-size-complex="12pt"/>
    </style:style>
    <style:style style:name="P245" style:parent-style-name="內文" style:family="paragraph">
      <style:paragraph-properties fo:margin-left="0.3965in" fo:text-indent="-0.4416in">
        <style:tab-stops/>
      </style:paragraph-properties>
      <style:text-properties style:font-name-asian="標楷體" style:font-size-complex="12pt"/>
    </style:style>
    <style:style style:name="P246" style:parent-style-name="內文" style:family="paragraph">
      <style:paragraph-properties fo:margin-left="0.3965in" fo:text-indent="-0.4416in">
        <style:tab-stops/>
      </style:paragraph-properties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letter-kerning="false" style:font-size-complex="12pt"/>
    </style:style>
    <style:style style:name="T249" style:parent-style-name="預設段落字型" style:family="text">
      <style:text-properties style:font-name-asian="標楷體" style:letter-kerning="false" style:font-size-complex="12pt"/>
    </style:style>
    <style:style style:name="T250" style:parent-style-name="預設段落字型" style:family="text">
      <style:text-properties style:font-name-asian="標楷體" style:letter-kerning="false" style:font-size-complex="12pt"/>
    </style:style>
    <style:style style:name="P251" style:parent-style-name="內文" style:family="paragraph">
      <style:paragraph-properties fo:margin-left="0.3965in" fo:text-indent="-0.4416in">
        <style:tab-stops/>
      </style:paragraph-properties>
      <style:text-properties style:font-name-asian="標楷體" style:font-size-complex="12pt"/>
    </style:style>
    <style:style style:name="P252" style:parent-style-name="本文縮排2" style:family="paragraph">
      <style:paragraph-properties fo:line-height="100%" fo:margin-left="0in">
        <style:tab-stops/>
      </style:paragraph-properties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國立臺北科技大學能源與冷凍空調工程系</text:p>
      <text:p text:style-name="P2">博士學位候選人資格考核實施要點</text:p>
      <text:p text:style-name="P3"/>
      <text:p text:style-name="P4">96年07月05日系務會議通過</text:p>
      <text:p text:style-name="P5"><text:s text:c="37"/>97年08月14日系務會議修改通過</text:p>
      <text:p text:style-name="P6">99年06月11日系務會議修訂第二條通過</text:p>
      <text:p text:style-name="P7">100年06月09日系務會議修訂第二條通過</text:p>
      <text:p text:style-name="P8">102年8月5日系務會議修訂第十條、第十一絛、第十二條通過</text:p>
      <text:p text:style-name="P9">108年6月20日系務會議修訂第十條、第十一絛、第十二條通過</text:p>
      <text:p text:style-name="P10"/>
      <text:p text:style-name="P11"/>
      <text:p text:style-name="P12"><text:span text:style-name="T13">一、</text:span><text:span text:style-name="T14">國立臺北科技大學</text:span><text:span text:style-name="T15">能源與冷凍空調工程系（以下簡稱本系）博士學位候選人資格考核（以下簡稱資格考核）實施要點係依據本校</text:span><text:span text:style-name="T16">博士學位候選人資格考核實施要點</text:span><text:span text:style-name="T17">訂定之。</text:span></text:p>
      <text:p text:style-name="P18">二、資格考核原則上每學期舉辦一次，於每學期開學後提出申請，第四週截止受理資格考核申請，並於十二月及五月第一個星期五舉辦資格考核。</text:p>
      <text:p text:style-name="P19"><text:span text:style-name="T20">三、</text:span><text:span text:style-name="T21"><text:s/></text:span><text:span text:style-name="T22">資格考核以筆試方式舉行，科目二科，</text:span><text:span text:style-name="T23">100</text:span><text:span text:style-name="T24">學年度起入學新生開始適用。選考科目如附件一；各科考核成績以一百分為滿分，七十分為及格。</text:span></text:p>
      <text:p text:style-name="P25">四、資格考核科目由本系自訂，並送本系系務會議核備，修定時亦同。</text:p>
      <text:p text:style-name="P26">五、資格考核科目若有所變更，研究生應考之科目以其入學年度公佈之科目為準。</text:p>
      <text:p text:style-name="P27"><text:span text:style-name="T28">六、</text:span><text:span text:style-name="T29"><text:s/></text:span><text:span text:style-name="T30">資格考核須於入學後三年內完成，不及格之科目得申請重考，並以重考二次為限；資格考核選考科目，研究生於該科考試不及格後，得更換一門考試科目，但以一次為限，更換後之考試科目與原考試科目之累計重考次數以兩次為限。未依規定年限及次數完成者，應令退學。</text:span></text:p>
      <text:p text:style-name="P31">七、<text:s/>自96學年度起入學之博士生，選考資格考核科目之前，應以在修讀碩士班或博士班期間內，已修畢附件二所列相對應的科目為原則。若對選考科目或選修科目有疑義時，由學術委員會認定。</text:p>
      <text:p text:style-name="P32"><text:span text:style-name="T33">八、</text:span><text:span text:style-name="T34">資格考考前的選修科目，若修過黏性流體力學可抵免高等流體力學，若修過熱對流可抵免高等熱傳學，其餘修課</text:span><text:span text:style-name="T35">規</text:span><text:span text:style-name="T36">定依照原定辦法。</text:span></text:p>
      <text:list text:style-name="LFO1" text:continue-numbering="true">
        <text:list-item>
          <text:p text:style-name="P37">以上規定適用於機電科技研究所博士班能源組95學年度起入學的新生以及能源與冷凍空調工程系博士班96學年度起入學的新生。</text:p>
        </text:list-item>
        <text:list-item>
          <text:p text:style-name="P38"><text:span text:style-name="T39">選定資格考核科目若為就讀博士班期間修習之科目，且該科目成績前</text:span><text:span text:style-name="T40">30%</text:span><text:span text:style-name="T41">者，得視為通過此科目之資格考，並以該科目學期成績為資格考核科目之成績，抵免科目以一門為限。唯申請抵免資格考核之科目，不得為在碩士在職專班修習之科目，且該科目之授課教師不得為該生之指導教授，申請表如附件三。</text:span></text:p>
        </text:list-item>
        <text:list-item>
          <text:p text:style-name="P42"><text:span text:style-name="T43">若</text:span><text:span text:style-name="T44">申請資格</text:span><text:span text:style-name="T45">考核</text:span><text:span text:style-name="T46">科目抵免在資格考試前已有</text:span><text:span text:style-name="T47">SCI</text:span><text:span text:style-name="T48">論文被接受或已刊登，得申請以一篇</text:span><text:span text:style-name="T49">SCI</text:span><text:span text:style-name="T50">論文抵免一門</text:span><text:span text:style-name="T51">考核</text:span><text:span text:style-name="T52">科目</text:span><text:span text:style-name="T53">為限</text:span><text:span text:style-name="T54">，唯該論文不得再申請作為博士論文計點的期刊論文，</text:span><text:span text:style-name="T55">申請表如附件四</text:span><text:span text:style-name="T56">。申請抵免之論文需符合下面規定：</text:span></text:p>
        </text:list-item>
      </text:list>
      <text:p text:style-name="P57"><text:span text:style-name="T58"><text:s text:c="5"/>(1)<text:s/></text:span><text:span text:style-name="T59">以本</text:span><text:span text:style-name="T60">系</text:span><text:span text:style-name="T61">之名義發表之學術論文。</text:span></text:p>
      <text:p text:style-name="P62"><text:span text:style-name="T63">(2)</text:span><text:span text:style-name="T64"><text:s/></text:span><text:span text:style-name="T65">發表之期刊需為</text:span><text:span text:style-name="T66">Impact Factor</text:span><text:span text:style-name="T67">排名前</text:span><text:span text:style-name="T68">6</text:span><text:span text:style-name="T69">0</text:span><text:span text:style-name="T70">%</text:span><text:span text:style-name="T71">之</text:span><text:span text:style-name="T72">SCI</text:span><text:span text:style-name="T73">期刊，其排名以投稿當日之最新排名為準。</text:span></text:p>
      <text:p text:style-name="P74"><text:span text:style-name="T75">(3)</text:span><text:span text:style-name="T76">扣除指導教授後，名列該論文之第一作者。</text:span></text:p>
      <text:p text:style-name="P77"><text:span text:style-name="T78">(4)</text:span><text:span text:style-name="T79">該論文於</text:span><text:span text:style-name="T80">入學後投稿，並於入學後三學年內被接受或刊登。</text:span></text:p>
      <text:p text:style-name="P81"/>
      <text:p text:style-name="P82">十二、資格考核完畢後，其成績須於該學期中（十二月底與五月底）前送交本系。</text:p>
      <text:p text:style-name="P83">十四、本要點經系務會議討論通過後實施，修正時亦同。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附件一<text:s/>資格考核選考科目</text:p>
      <text:p text:style-name="P94"/>
      <text:p text:style-name="P95">右列六科中選三科：自動控制，空調原理、冷凍原理、熱力學、流體力學、熱傳學。</text:p>
      <text:p text:style-name="P96"/>
      <text:p text:style-name="P97"/>
      <text:p text:style-name="P98">附件二<text:s/>資格考核前應選修科目</text:p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資格考核科目</text:span></text:p>
          </table:table-cell>
          <table:table-cell table:style-name="TableCell107">
            <text:p text:style-name="P108">相對應選修科目</text:p>
          </table:table-cell>
        </table:table-row>
        <table:table-row table:style-name="TableRow109">
          <table:table-cell table:style-name="TableCell110">
            <text:p text:style-name="P111"><text:span text:style-name="T112">空調原理</text:span></text:p>
          </table:table-cell>
          <table:table-cell table:style-name="TableCell113">
            <text:p text:style-name="P114">空調系統技術</text:p>
          </table:table-cell>
        </table:table-row>
        <table:table-row table:style-name="TableRow115">
          <table:table-cell table:style-name="TableCell116">
            <text:p text:style-name="P117"><text:span text:style-name="T118">冷凍原理</text:span></text:p>
          </table:table-cell>
          <table:table-cell table:style-name="TableCell119">
            <text:p text:style-name="P120">冷凍系統技術</text:p>
          </table:table-cell>
        </table:table-row>
        <table:table-row table:style-name="TableRow121">
          <table:table-cell table:style-name="TableCell122">
            <text:p text:style-name="P123"><text:span text:style-name="T124">自動控制</text:span></text:p>
          </table:table-cell>
          <table:table-cell table:style-name="TableCell125">
            <text:p text:style-name="P126">控制系統設計</text:p>
          </table:table-cell>
        </table:table-row>
        <table:table-row table:style-name="TableRow127">
          <table:table-cell table:style-name="TableCell128">
            <text:p text:style-name="P129"><text:span text:style-name="T130">熱力學</text:span></text:p>
          </table:table-cell>
          <table:table-cell table:style-name="TableCell131">
            <text:p text:style-name="P132">高等工程熱力學</text:p>
          </table:table-cell>
        </table:table-row>
        <table:table-row table:style-name="TableRow133">
          <table:table-cell table:style-name="TableCell134">
            <text:p text:style-name="P135"><text:span text:style-name="T136">流體力學</text:span></text:p>
          </table:table-cell>
          <table:table-cell table:style-name="TableCell137">
            <text:p text:style-name="P138"><text:span text:style-name="T139">高等流體力學</text:span><text:span text:style-name="T140">(</text:span><text:span text:style-name="T141">修過</text:span><text:span text:style-name="T142">黏性流體力學可抵免</text:span><text:span text:style-name="T143">)</text:span></text:p>
          </table:table-cell>
        </table:table-row>
        <table:table-row table:style-name="TableRow144">
          <table:table-cell table:style-name="TableCell145">
            <text:p text:style-name="P146"><text:span text:style-name="T147">熱傳學</text:span></text:p>
          </table:table-cell>
          <table:table-cell table:style-name="TableCell148">
            <text:p text:style-name="P149"><text:span text:style-name="T150">高等熱傳學</text:span><text:span text:style-name="T151">(</text:span><text:span text:style-name="T152">修過</text:span><text:span text:style-name="T153">熱對流可抵免</text:span><text:span text:style-name="T154">)</text:span></text:p>
          </table:table-cell>
        </table:table-row>
      </table:table>
      <text:p text:style-name="P155"/>
      <text:soft-page-break/>
      <text:p text:style-name="P156"><text:span text:style-name="T157">附件三、</text:span><text:span text:style-name="T158">能源與冷凍空調工程系博士生資格考核科目</text:span><text:span text:style-name="T159">修課</text:span><text:span text:style-name="T160">抵免申請表</text:span></text:p>
      <text:p text:style-name="P161"><text:s text:c="30"/>填表日期：<text:s text:c="4"/>年<text:s text:c="6"/>月<text:s text:c="6"/>日</text:p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P166">1、基本資料</text:p>
            <text:p text:style-name="P167">姓名：____________________ <text:s text:c="3"/>學號：______________________</text:p>
            <text:p text:style-name="P168">組別：____________________ <text:s/></text:p>
            <text:p text:style-name="P169"><text:span text:style-name="T170">指導教授審核：</text:span><text:span text:style-name="T171">_______________________ (</text:span><text:span text:style-name="T172">簽名</text:span><text:span text:style-name="T173">) <text:s/></text:span></text:p>
          </table:table-cell>
        </table:table-row>
        <table:table-row table:style-name="TableRow174">
          <table:table-cell table:style-name="TableCell175">
            <text:p text:style-name="P176">2、欲申請抵免科目資料</text:p>
            <text:p text:style-name="P177">以_____學年度第____學期修習之科目____________________抵免資格考科目____________________。</text:p>
            <text:p text:style-name="P178">已修習之科目開課所別為：_________________研究所，授課老師姓名為：____________，該科目學期成績為：________分。</text:p>
          </table:table-cell>
        </table:table-row>
        <table:table-row table:style-name="TableRow179">
          <table:table-cell table:style-name="TableCell180">
            <text:p text:style-name="P181">3、授課老師審核<text:s/>(請勾選，並簽名)</text:p>
            <text:p text:style-name="P182">□學生學期成績為該科目前30%。</text:p>
            <text:p text:style-name="P183">□學生學期成績未達該科目前30%。</text:p>
            <text:p text:style-name="P184"><text:s text:c="28"/>授課老師簽名：____________</text:p>
          </table:table-cell>
        </table:table-row>
        <table:table-row table:style-name="TableRow185">
          <table:table-cell table:style-name="TableCell186">
            <text:p text:style-name="P187">4、系主任審核</text:p>
            <text:p text:style-name="P188">□同意學生抵免資格考核</text:p>
            <text:p text:style-name="P189">□不同意學生抵免資格考核</text:p>
            <text:p text:style-name="P190">承辦人：_____________ <text:s text:c="3"/>系主任簽名：_____________</text:p>
          </table:table-cell>
        </table:table-row>
      </table:table>
      <text:p text:style-name="P191"><text:span text:style-name="T192">註</text:span><text:span text:style-name="T193">1</text:span><text:span text:style-name="T194">、自</text:span><text:span text:style-name="T195">102</text:span><text:span text:style-name="T196">學年度起入學之新生，選定資格考核科目若為就讀博士班期間修習之科目，且該科目成績前</text:span><text:span text:style-name="T197">30%</text:span><text:span text:style-name="T198">者，得視為通過此科目之資格考，並以該科目學期成績為資格考核科目之成績，抵免</text:span><text:span text:style-name="T199">科目以一門為限。唯申請抵免資格考核之科目，不得為在碩士在職專班修習之科目，且該科目之授課教師不得為該生之指導教授</text:span><text:span text:style-name="T200">。</text:span></text:p>
      <text:p text:style-name="P201">註2、需檢附歷年成績單佐證。</text:p>
      <text:soft-page-break/>
      <text:p text:style-name="P202"><text:span text:style-name="T203">附件四</text:span><text:span text:style-name="T204">、能源與冷凍空調工程系博士生資格考核科目</text:span><text:span text:style-name="T205">論文發表</text:span><text:span text:style-name="T206">抵免申請表</text:span></text:p>
      <text:p text:style-name="P207"><text:s text:c="30"/>填表日期：<text:s text:c="4"/>年<text:s text:c="6"/>月<text:s text:c="6"/>日</text:p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>1、基本資料</text:p>
            <text:p text:style-name="P213">姓名：____________________ <text:s text:c="3"/>學號：______________________</text:p>
            <text:p text:style-name="P214">組別：____________________ <text:s/></text:p>
          </table:table-cell>
        </table:table-row>
        <table:table-row table:style-name="TableRow215">
          <table:table-cell table:style-name="TableCell216">
            <text:p text:style-name="P217">2、論文資料</text:p>
            <text:p text:style-name="P218">學術論文名稱：_________________________________________________</text:p>
            <text:p text:style-name="P219">作者(依排名)：_________________________________________________</text:p>
            <text:p text:style-name="P220">期刊名稱：_____________________________________________________</text:p>
            <text:p text:style-name="P221">期刊刊數：____________________________________________________</text:p>
            <text:p text:style-name="P222">期刊領域/排名百分比：_________________________________________</text:p>
            <text:p text:style-name="P223">投稿日期：____________________________________________________</text:p>
            <text:p text:style-name="P224">發表(或接受)日期：____________________________________________</text:p>
            <text:p text:style-name="P225">指導教授審核：_______________________ (簽名) <text:s/></text:p>
          </table:table-cell>
        </table:table-row>
        <table:table-row table:style-name="TableRow226">
          <table:table-cell table:style-name="TableCell227">
            <text:p text:style-name="P228">3、系主任審核<text:s/>(請勾選，並簽名)</text:p>
            <text:p text:style-name="P229">□檢附學術論文之抽印本及期刊排名證明文件</text:p>
            <text:p text:style-name="P230">□以本系名義發表</text:p>
            <text:p text:style-name="P231">□扣除指導教授後，列名第一作者</text:p>
            <text:p text:style-name="P232"><text:span text:style-name="T233">□</text:span><text:span text:style-name="T234">論文發表之期刊需為</text:span><text:span text:style-name="T235">Impact Factor</text:span><text:span text:style-name="T236">排名前</text:span><text:span text:style-name="T237">6</text:span><text:span text:style-name="T238">0%</text:span><text:span text:style-name="T239">之</text:span><text:span text:style-name="T240">SCI</text:span><text:span text:style-name="T241">期刊，其排名以投稿當日之最新排名為準。</text:span></text:p>
            <text:p text:style-name="P242">□為學生入學後投稿，並於入學後三學年內接受或刊登</text:p>
            <text:p text:style-name="P243"/>
            <text:p text:style-name="P244">承辦人：_____________ <text:s text:c="4"/>系主任簽名：____________</text:p>
          </table:table-cell>
        </table:table-row>
      </table:table>
      <text:p text:style-name="P245"/>
      <text:p text:style-name="P246"><text:span text:style-name="T247">註：</text:span><text:span text:style-name="T248">一篇</text:span><text:span text:style-name="T249">SCI</text:span><text:span text:style-name="T250">論文可抵免一門資格考核科目，唯該論文不得再申請作為博士論文計點的期刊論文。</text:span></text:p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entury" svg:font-family="Century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yy" style:display-name="yy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kk" style:display-name="k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Century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北科技大學能源與冷凍空調工程系博士班修業辦法</dc:title>
    <dc:subject/>
    <meta:initial-creator>cfd</meta:initial-creator>
    <dc:creator>User-035676</dc:creator>
    <meta:creation-date>2020-11-13T07:13:00Z</meta:creation-date>
    <dc:date>2026-02-05T07:29:00Z</dc:date>
    <meta:print-date>2025-11-04T07:47:00Z</meta:print-date>
    <meta:template xlink:href="Normal" xlink:type="simple"/>
    <meta:editing-cycles>4</meta:editing-cycles>
    <meta:editing-duration>PT180S</meta:editing-duration>
    <meta:document-statistic meta:page-count="6" meta:paragraph-count="6" meta:word-count="449" meta:character-count="3003" meta:row-count="21" meta:non-whitespace-character-count="2560"/>
  </office:meta>
</office:document-meta>
</file>