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0.8687in" style:use-optimal-column-width="false"/>
    </style:style>
    <style:style style:name="Table10" style:family="table">
      <style:table-properties style:width="5.9048in" fo:margin-left="-0.0784in" table:align="left"/>
    </style:style>
    <style:style style:name="TableRow19" style:family="table-row">
      <style:table-row-properties style:min-row-height="0.5541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0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4916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502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TableRow60" style:family="table-row">
      <style:table-row-properties style:min-row-height="0.3777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4465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P161" style:parent-style-name="Standard" style:family="paragraph">
      <style:text-properties style:font-name="標楷體" style:font-name-asian="標楷體" style:font-size-complex="12pt"/>
    </style:style>
    <style:style style:name="P162" style:parent-style-name="內文Web" style:family="paragraph">
      <style:paragraph-properties fo:margin-top="0in" fo:margin-bottom="0in" style:line-height-at-least="0in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Web" style:list-style-name="WWNum1" style:family="paragraph">
      <style:paragraph-properties fo:margin-top="0in" fo:margin-bottom="0in" style:line-height-at-least="0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Web" style:list-style-name="WWNum1" style:family="paragraph">
      <style:paragraph-properties fo:margin-top="0in" fo:margin-bottom="0in" style:line-height-at-least="0in"/>
    </style:style>
    <style:style style:name="T1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北科技大學能源與冷凍空調工程系</text:span></text:p>
      <text:p text:style-name="P3"><text:span text:style-name="T4">______</text:span><text:span text:style-name="T5">學年度第</text:span><text:span text:style-name="T6">____</text:span><text:span text:style-name="T7">學期</text:span><text:span text:style-name="T8"><text:s/>Capstone</text:span><text:span text:style-name="T9">課程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課程名稱</text:span></text:p>
          </table:table-cell>
          <table:table-cell table:style-name="TableCell23" table:number-columns-spanned="3">
            <text:p text:style-name="P24"><text:span text:style-name="T25">實務專題</text:span><text:span text:style-name="T26">(</text:span><text:span text:style-name="T27">二</text:span><text:span text:style-name="T28">)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學制</text:span><text:span text:style-name="T32">/</text:span><text:span text:style-name="T33">年級</text:span></text:p>
          </table:table-cell>
          <table:covered-table-cell/>
          <table:table-cell table:style-name="TableCell34" table:number-columns-spanned="2">
            <text:p text:style-name="P35"><text:span text:style-name="T36">日間部</text:span></text:p>
            <text:p text:style-name="P37"><text:span text:style-name="T38">大學部四年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指導老師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生</text:span><text:span text:style-name="T49">(</text:span><text:span text:style-name="T50">學號</text:span><text:span text:style-name="T51">)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專題題目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核心能力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權重</text:span></text:p>
          </table:table-cell>
          <table:covered-table-cell/>
          <table:table-cell table:style-name="TableCell67" table:number-columns-spanned="2">
            <text:p text:style-name="P68"><text:span text:style-name="T69">得分</text:span></text:p>
          </table:table-cell>
          <table:covered-table-cell/>
          <table:table-cell table:style-name="TableCell70">
            <text:p text:style-name="P71"><text:span text:style-name="T72">權重得分</text:span></text:p>
          </table:table-cell>
        </table:table-row>
        <table:table-row table:style-name="TableRow73">
          <table:table-cell table:style-name="TableCell74" table:number-columns-spanned="3">
            <text:p text:style-name="Standard"><text:span text:style-name="T75">1.</text:span><text:span text:style-name="T76">運用能源科技與冷凍空調專業相關之數學、科學及工程知識的能力。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10%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Standard"><text:span text:style-name="T86">2.</text:span><text:span text:style-name="T87">設計與執行實驗，以及分析與解釋數據的能力。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15%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Standard"><text:span text:style-name="T97">3.</text:span><text:span text:style-name="T98">執行能源與冷凍空調工程實務所需技術、技巧及使用工具之能力。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20%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Standard"><text:span text:style-name="T108">4.</text:span><text:span text:style-name="T109">設計能源與冷凍空調工程系統、元件或製程之能力。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20%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Standard"><text:span text:style-name="T119">5.</text:span><text:span text:style-name="T120">有效溝通與團隊合作的能力；並理解專業倫理及社會責任。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15%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Standard"><text:span text:style-name="T130">6.</text:span><text:span text:style-name="T131">發掘、分析及處理能源與冷凍空調工程問題的能力。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10%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Standard"><text:span text:style-name="T141">7.</text:span><text:span text:style-name="T142">持續學習的習慣與能力；能認識時事議題，瞭解工程技術對環境、社會及全球的影響。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10%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評分老師簽名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總分</text:span>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注意事項：</text:span></text:p>
      <text:list text:style-name="WWNum1">
        <text:list-item text:start-value="1">
          <text:p text:style-name="P164"><text:span text:style-name="T165">為符合</text:span><text:span text:style-name="T166">EAC2016</text:span><text:span text:style-name="T167">之認證規範，後續還須統計各項核心能力，請老師針對各項核心能力評分。</text:span></text:p>
        </text:list-item>
        <text:list-item>
          <text:p text:style-name="P168"><text:span text:style-name="T169">本課程評分須以「組」為單位，全組應為同一分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T</meta:initial-creator>
    <dc:creator>NTUT</dc:creator>
    <meta:creation-date>2018-12-04T13:50:00Z</meta:creation-date>
    <dc:date>2019-09-18T01:10:00Z</dc:date>
    <meta:template xlink:href="Normal" xlink:type="simple"/>
    <meta:editing-cycles>7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68" meta:row-count="3" meta:non-whitespace-character-count="399"/>
  </office:meta>
</office:document-meta>
</file>