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end"/>
      <style:text-properties style:font-name-asian="標楷體"/>
    </style:style>
    <style:style style:name="P4" style:parent-style-name="內文" style:family="paragraph">
      <style:paragraph-properties style:snap-to-layout-grid="false" fo:text-align="end"/>
      <style:text-properties style:font-name-asian="標楷體"/>
    </style:style>
    <style:style style:name="P5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olumn9" style:family="table-column">
      <style:table-column-properties style:column-width="2.3743in"/>
    </style:style>
    <style:style style:name="TableColumn10" style:family="table-column">
      <style:table-column-properties style:column-width="0.3868in"/>
    </style:style>
    <style:style style:name="TableColumn11" style:family="table-column">
      <style:table-column-properties style:column-width="1.2923in"/>
    </style:style>
    <style:style style:name="TableColumn12" style:family="table-column">
      <style:table-column-properties style:column-width="1.9659in"/>
    </style:style>
    <style:style style:name="TableColumn13" style:family="table-column">
      <style:table-column-properties style:column-width="0.5in"/>
    </style:style>
    <style:style style:name="Table8" style:family="table">
      <style:table-properties style:width="6.519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P21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416in" fo:margin-bottom="0.0416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list-style-name="LFO3" style:family="paragraph">
      <style:paragraph-properties fo:text-align="justify" fo:margin-top="0.0416in" fo:margin-bottom="0.0416in" fo:margin-left="0.2305in" fo:text-indent="-0.2305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margin-top="0.0416in" fo:margin-bottom="0.0416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416in" fo:margin-bottom="0.0416in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416in" fo:margin-bottom="0.0416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3" style:family="paragraph">
      <style:paragraph-properties fo:text-align="justify" fo:margin-top="0.0416in" fo:margin-bottom="0.0416in" fo:margin-left="0.2305in" fo:text-indent="-0.230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top="0.0416in" fo:margin-bottom="0.041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416in" fo:margin-bottom="0.0416in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416in" fo:margin-bottom="0.041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416in" fo:margin-bottom="0.041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416in" fo:margin-bottom="0.0416in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416in" fo:margin-bottom="0.0416in"/>
      <style:text-properties style:font-name-asian="標楷體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P75" style:parent-style-name="內文" style:list-style-name="LFO1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76" style:parent-style-name="內文" style:list-style-name="LFO1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77" style:parent-style-name="內文" style:list-style-name="LFO1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78" style:parent-style-name="內文" style:list-style-name="LFO1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P80" style:parent-style-name="內文" style:family="paragraph">
      <style:paragraph-properties fo:margin-top="0.0694in" fo:margin-bottom="0.0694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0694in" fo:margin-bottom="0.0694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0694in" fo:margin-bottom="0.0694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台北科技大學能源與冷凍空調工程系博士班論文計點核算表</text:p>
      <text:p text:style-name="P3"/>
      <text:p text:style-name="P4">申請日期：　年　月　日</text:p>
      <text:p text:style-name="P5">姓名：</text:p>
      <text:p text:style-name="P6">學號：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或專利名稱</text:p>
          </table:table-cell>
          <table:table-cell table:style-name="TableCell17" table:number-columns-spanned="2">
            <text:p text:style-name="P18">作者排名</text:p>
          </table:table-cell>
          <table:covered-table-cell/>
          <table:table-cell table:style-name="TableCell19">
            <text:p text:style-name="P20">期刊或研討會名稱</text:p>
            <text:p text:style-name="P21">(申請專利國家)</text:p>
          </table:table-cell>
          <table:table-cell table:style-name="TableCell22">
            <text:p text:style-name="P23">點數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list text:style-name="LFO3" text:continue-numbering="true">
              <text:list-item>
                <text:p text:style-name="P30">含指導教授</text:p>
              </text:list-item>
            </text:list>
            <text:p text:style-name="P31"><text:span text:style-name="T32">□</text:span><text:span text:style-name="T33">不含指導教授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list text:style-name="LFO3" text:continue-numbering="true">
              <text:list-item>
                <text:p text:style-name="P44">含指導教授</text:p>
              </text:list-item>
            </text:list>
            <text:p text:style-name="P45"><text:span text:style-name="T46">□</text:span><text:span text:style-name="T47">不含指導教授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□</text:span><text:span text:style-name="T60">含指導教授</text:span></text:p>
            <text:p text:style-name="P61">□不含指導教授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合　　　　　　　計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</table:table>
      <text:p text:style-name="P71"/>
      <text:p text:style-name="P72"/>
      <text:p text:style-name="P73"/>
      <text:p text:style-name="P74">注意事項：</text:p>
      <text:list text:style-name="LFO1" text:continue-numbering="true">
        <text:list-item>
          <text:p text:style-name="P75">請依期刊論文、研討會論文、專利等順序列出。</text:p>
        </text:list-item>
        <text:list-item>
          <text:p text:style-name="P76">發表之研究論文應註明本系所為論文之第一發表單位。</text:p>
        </text:list-item>
        <text:list-item>
          <text:p text:style-name="P77">至少有一篇論文需達3點以上(含)。</text:p>
        </text:list-item>
        <text:list-item>
          <text:p text:style-name="P78">論文確實點數由本系之學術審核委員會認定之。</text:p>
        </text:list-item>
      </text:list>
      <text:p text:style-name="P79"/>
      <text:p text:style-name="P80"><text:span text:style-name="T81">指導教授</text:span><text:span text:style-name="T82"><text:s text:c="2"/></text:span><text:span text:style-name="T83">　　　　　　　　</text:span></text:p>
      <text:p text:style-name="P84"><text:span text:style-name="T85">學術審核委員</text:span><text:span text:style-name="T86"><text:s text:c="2"/></text:span><text:span text:style-name="T87">　　　　　　　　</text:span><text:span text:style-name="T88">　</text:span><text:span text:style-name="T89">　　　　　　　　</text:span><text:span text:style-name="T90">　</text:span><text:span text:style-name="T91">　　　　　　　　</text:span></text:p>
      <text:p text:style-name="P92"><text:span text:style-name="T93">所</text:span><text:span text:style-name="T94">長</text:span><text:span text:style-name="T95"><text:s text:c="2"/></text:span><text:span text:style-name="T96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论文标题" style:display-name="论文标题" style:family="text" style:parent-style-name="預設段落字型">
      <style:text-properties style:font-name="SimHei" style:font-name-asian="SimHei" style:font-weight-complex="bold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電科技研究所博士班論文計點</dc:title>
    <dc:description/>
    <dc:subject/>
    <meta:initial-creator>顏裕芬</meta:initial-creator>
    <dc:creator>CKB</dc:creator>
    <meta:creation-date>2018-03-28T08:51:00Z</meta:creation-date>
    <dc:date>2018-03-28T08:51:00Z</dc:date>
    <meta:print-date>2007-08-28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