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75in"/>
        </style:tab-stops>
      </style:paragraph-properties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新細明體"/>
    </style:style>
    <style:style style:name="P5" style:parent-style-name="內文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新細明體"/>
    </style:style>
    <style:style style:name="P6" style:parent-style-name="內文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新細明體"/>
    </style:style>
    <style:style style:name="P7" style:parent-style-name="內文" style:family="paragraph">
      <style:paragraph-properties fo:text-align="end">
        <style:tab-stops>
          <style:tab-stop style:type="left" style:position="1.75in"/>
        </style:tab-stops>
      </style:paragraph-properties>
      <style:text-properties style:font-name="新細明體"/>
    </style:style>
    <style:style style:name="P8" style:parent-style-name="內文" style:family="paragraph">
      <style:paragraph-properties fo:margin-left="0.3333in" fo:text-indent="-0.3333in">
        <style:tab-stops>
          <style:tab-stop style:type="left" style:position="1.4166in"/>
        </style:tab-stops>
      </style:paragraph-properties>
      <style:text-properties style:font-name="新細明體"/>
    </style:style>
    <style:style style:name="P9" style:parent-style-name="內文" style:family="paragraph">
      <style:paragraph-properties fo:margin-left="0.3333in" fo:text-indent="-0.3333in">
        <style:tab-stops>
          <style:tab-stop style:type="left" style:position="1.4166in"/>
        </style:tab-stops>
      </style:paragraph-properties>
      <style:text-properties style:font-name="新細明體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margin-left="0.4166in" fo:text-indent="-0.0833in">
        <style:tab-stops>
          <style:tab-stop style:type="left" style:position="1.3333in"/>
        </style:tab-stops>
      </style:paragraph-properties>
      <style:text-properties style:font-name="新細明體"/>
    </style:style>
    <style:style style:name="P20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新細明體"/>
    </style:style>
    <style:style style:name="P21" style:parent-style-name="內文" style:family="paragraph">
      <style:paragraph-properties fo:margin-left="0.3333in">
        <style:tab-stops>
          <style:tab-stop style:type="left" style:position="1.4166in"/>
        </style:tab-stops>
      </style:paragraph-properties>
      <style:text-properties style:font-name="新細明體"/>
    </style:style>
    <style:style style:name="P22" style:parent-style-name="內文" style:family="paragraph">
      <style:paragraph-properties fo:margin-left="0.3333in">
        <style:tab-stops>
          <style:tab-stop style:type="left" style:position="1.4166in"/>
        </style:tab-stops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text-indent="0.3333in">
        <style:tab-stops>
          <style:tab-stop style:type="left" style:position="1.75in"/>
        </style:tab-stops>
      </style:paragraph-properties>
      <style:text-properties style:font-name="新細明體"/>
    </style:style>
    <style:style style:name="P29" style:parent-style-name="內文" style:family="paragraph">
      <style:paragraph-properties fo:text-indent="0.3333in">
        <style:tab-stops>
          <style:tab-stop style:type="left" style:position="1.75in"/>
        </style:tab-stops>
      </style:paragraph-properties>
      <style:text-properties style:font-name="新細明體"/>
    </style:style>
    <style:style style:name="P30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新細明體"/>
    </style:style>
    <style:style style:name="P3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新細明體"/>
    </style:style>
    <style:style style:name="P32" style:parent-style-name="內文" style:family="paragraph">
      <style:paragraph-properties fo:margin-left="0.3333in" fo:text-indent="-0.3333in">
        <style:tab-stops>
          <style:tab-stop style:type="left" style:position="1.4166in"/>
        </style:tab-stops>
      </style:paragraph-properties>
      <style:text-properties style:font-name="新細明體"/>
    </style:style>
    <style:style style:name="P33" style:parent-style-name="內文" style:family="paragraph">
      <style:paragraph-properties fo:margin-left="0.3333in" fo:text-indent="-0.3333in">
        <style:tab-stops>
          <style:tab-stop style:type="left" style:position="1.4166in"/>
        </style:tab-stops>
      </style:paragraph-properties>
      <style:text-properties style:font-name="新細明體"/>
    </style:style>
    <style:style style:name="P34" style:parent-style-name="內文" style:family="paragraph">
      <style:paragraph-properties fo:margin-left="0.25in" fo:text-indent="-0.25in">
        <style:tab-stops/>
      </style:paragraph-properties>
      <style:text-properties style:font-name="新細明體"/>
    </style:style>
    <style:style style:name="P35" style:parent-style-name="內文" style:family="paragraph">
      <style:paragraph-properties fo:margin-left="0.25in" fo:text-indent="-0.25in">
        <style:tab-stops/>
      </style:paragraph-properties>
      <style:text-properties style:font-name="新細明體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37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新細明體"/>
    </style:style>
    <style:style style:name="P38" style:parent-style-name="內文" style:family="paragraph">
      <style:paragraph-properties style:snap-to-layout-grid="false" fo:margin-left="0.1013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台北科技大學</text:p>
      <text:p text:style-name="P3">機電學院能源與冷凍空調工程系(所)學術委員會組織規程</text:p>
      <text:p text:style-name="P4">94.05.31系務會議通過</text:p>
      <text:p text:style-name="P5">95.08.23系務會議通過</text:p>
      <text:p text:style-name="P6">96.01.12系務會議通過</text:p>
      <text:p text:style-name="P7"/>
      <text:p text:style-name="P8">一、依據國立台北科技大學組織規程相關規定訂定「能源與冷凍空調工程系(所)學術委員會組織章程」(以下簡稱本規程)。<text:s/></text:p>
      <text:p text:style-name="P9"/>
      <text:p text:style-name="P10"><text:span text:style-name="T11">二、能源與冷凍空調工程系(所)學術委員會(以下稱本委員會)置委員七人，系主任為當然委員，其餘六名成員經由本系教師報名參加，經系務會議</text:span><text:span text:style-name="T12">推選組成之，系組員為秘書</text:span><text:span text:style-name="T13">。</text:span><text:span text:style-name="T14">系主任得視需要遴聘具有學術聲望之專家學者</text:span><text:span text:style-name="T15">1</text:span><text:span text:style-name="T16">至</text:span><text:span text:style-name="T17">3</text:span><text:span text:style-name="T18">人為原則，參與本會。</text:span></text:p>
      <text:p text:style-name="P19"/>
      <text:p text:style-name="P20">三、本委員會主要職掌如下：</text:p>
      <text:p text:style-name="P21">甲、博士研究生學位候選人資格考核、博士論文計點及博士學位申請之審議。</text:p>
      <text:p text:style-name="P22"><text:span text:style-name="T23">乙、訂定</text:span><text:span text:style-name="T24">學士畢業生及</text:span><text:span text:style-name="T25">碩士研究生</text:span><text:span text:style-name="T26">逕</text:span><text:span text:style-name="T27">讀博士學位之審查準則。</text:span></text:p>
      <text:p text:style-name="P28">丙、有關學術事宜之審議。</text:p>
      <text:p text:style-name="P29"/>
      <text:p text:style-name="P30">四、本委員會委員任期一年。</text:p>
      <text:p text:style-name="P31"/>
      <text:p text:style-name="P32">五、本委員會開會時，系主任為召集人並擔任主席。</text:p>
      <text:p text:style-name="P33"/>
      <text:p text:style-name="P34">六、本委員會必須二分之一(含)委員親自出席始可開議，出席委員超過二分之一同意始可決議。</text:p>
      <text:p text:style-name="P35"/>
      <text:p text:style-name="P36">七、本組織規程經系務會議通過後實施，修訂時亦同。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蔡尤溪</meta:initial-creator>
    <dc:creator>CKB</dc:creator>
    <meta:creation-date>2018-03-20T01:31:00Z</meta:creation-date>
    <dc:date>2018-03-20T01:31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