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Textbody" style:family="paragraph">
      <style:paragraph-properties fo:text-align="justify" fo:margin-top="0.125in" fo:margin-bottom="0.125in" fo:text-indent="0.373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Textbody" style:family="paragraph">
      <style:paragraph-properties fo:text-align="justify" fo:margin-top="0.0347in" fo:margin-bottom="0.125in" fo:margin-right="-0.2263in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Textbody" style:family="paragraph">
      <style:paragraph-properties fo:text-align="justify" fo:text-indent="0.3888in"/>
      <style:text-properties style:font-name-asian="標楷體" fo:font-size="14pt" style:font-size-asian="14pt"/>
    </style:style>
    <style:style style:name="P13" style:parent-style-name="Textbody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14" style:parent-style-name="Textbody" style:family="paragraph">
      <style:paragraph-properties fo:text-align="justify" fo:margin-top="0.125in" fo:margin-bottom="0.1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Textbody" style:family="paragraph">
      <style:paragraph-properties fo:text-align="justify" fo:margin-top="0.25in"/>
      <style:text-properties style:font-name-asian="標楷體" fo:font-size="14pt" style:font-size-asian="14pt"/>
    </style:style>
    <style:style style:name="P17" style:parent-style-name="Textbody" style:family="paragraph">
      <style:paragraph-properties fo:text-align="justify" fo:margin-top="0.25in"/>
      <style:text-properties style:font-name-asian="標楷體" fo:font-size="14pt" style:font-size-asian="14pt"/>
    </style:style>
    <style:style style:name="P18" style:parent-style-name="Textbody" style:family="paragraph">
      <style:paragraph-properties fo:text-align="justify" fo:margin-top="0.2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top="0.1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top="0.12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top="0.125in"/>
      <style:text-properties style:font-name-asian="標楷體" fo:font-size="14pt" style:font-size-asian="14pt"/>
    </style:style>
    <style:style style:name="P52" style:parent-style-name="Textbody" style:family="paragraph">
      <style:paragraph-properties fo:text-align="justify" fo:margin-top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54" style:parent-style-name="Textbody" style:family="paragraph">
      <style:paragraph-properties fo:text-align="justify" fo:line-height="0.2777in"/>
      <style:text-properties style:font-name-asian="標楷體"/>
    </style:style>
    <style:style style:name="P55" style:parent-style-name="Textbody" style:list-style-name="LFO1" style:family="paragraph">
      <style:paragraph-properties fo:text-align="justify" fo:line-height="0.2777in"/>
      <style:text-properties style:font-name-asian="標楷體"/>
    </style:style>
    <style:style style:name="P56" style:parent-style-name="Textbody" style:list-style-name="LFO1" style:family="paragraph">
      <style:paragraph-properties fo:text-align="justify" fo:line-height="0.2777in"/>
      <style:text-properties style:font-name-asian="標楷體" style:font-size-complex="12pt"/>
    </style:style>
    <style:style style:name="P57" style:parent-style-name="Textbody" style:list-style-name="LFO1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P62" style:parent-style-name="Textbody" style:family="paragraph">
      <style:paragraph-properties fo:text-align="end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臺北科技大學撤銷學位考試申請書</text:p>
      <text:p text:style-name="P2"><text:span text:style-name="T3">學生前申請參加</text:span><text:span text:style-name="T4"><text:s/></text:span><text:span text:style-name="T5"><text:s text:c="8"/></text:span><text:span text:style-name="T6">學年度第</text:span><text:span text:style-name="T7"><text:s text:c="7"/></text:span><text:span text:style-name="T8">學期學位考試，因</text:span></text:p>
      <text:p text:style-name="P9"><text:span text:style-name="T10"><text:s text:c="60"/></text:span><text:span text:style-name="T11">無法如期參加考試，依本校學位考試辦法規定，擬申請撤銷該學位考試。</text:span></text:p>
      <text:p text:style-name="P12">謹<text:s text:c="2"/>陳</text:p>
      <text:p text:style-name="P13">指導教授：</text:p>
      <text:p text:style-name="P14"><text:span text:style-name="T15">系所主管：</text:span></text:p>
      <text:p text:style-name="P16"/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學生姓名：</text:span><text:span text:style-name="T28">　　　　　　　　　　　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所　　別：</text:span><text:span text:style-name="T39">　　　　　　　　　　　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學　　號：</text:span><text:span text:style-name="T50">　　　　　　　　　　　</text:span></text:p>
      <text:p text:style-name="P51"><text:tab/><text:tab/><text:tab/><text:tab/><text:tab/><text:tab/><text:tab/></text:p>
      <text:p text:style-name="P52"/>
      <text:p text:style-name="P53">中<text:s text:c="2"/>華<text:s text:c="2"/>民<text:s text:c="2"/>國<text:s text:c="11"/>　<text:s/>年<text:s text:c="10"/>　月<text:s text:c="10"/>　日</text:p>
      <text:p text:style-name="P54">備註：</text:p>
      <text:list text:style-name="LFO1" text:continue-numbering="true">
        <text:list-item>
          <text:p text:style-name="P55">請檢附原學位考試申請書。</text:p>
        </text:list-item>
        <text:list-item>
          <text:p text:style-name="P56">未能於當學期舉行學位考試者，第一學期須於1月31日前，第二學期於7月31日前辦理撤銷，否則以一次不及格論。</text:p>
        </text:list-item>
        <text:list-item>
          <text:p text:style-name="P57"><text:span text:style-name="T58">本表經系所主管核章後</text:span><text:span text:style-name="T59">，</text:span><text:span text:style-name="T60">請送教務處註冊組登錄</text:span><text:span text:style-name="T61">。</text:span></text:p>
        </text:list-item>
      </text:list>
      <text:p text:style-name="P62"><text:span text:style-name="T63">1080420</text:span><text:span text:style-name="T6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2479in" fo:margin-bottom="0.1972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user</meta:initial-creator>
    <dc:creator>NTUT</dc:creator>
    <meta:creation-date>2019-04-25T01:52:00Z</meta:creation-date>
    <dc:date>2020-10-08T03:46:00Z</dc:date>
    <meta:print-date>2001-05-29T07:3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