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13in" style:page-number="58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text-indent="1.03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TableColumn27" style:family="table-column">
      <style:table-column-properties style:column-width="2.2222in"/>
    </style:style>
    <style:style style:name="TableColumn28" style:family="table-column">
      <style:table-column-properties style:column-width="2.2222in"/>
    </style:style>
    <style:style style:name="Table26" style:family="table">
      <style:table-properties style:width="4.4444in" fo:margin-left="0in" table:align="center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style:snap-to-layout-grid="false" fo:margin-right="-0.1013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margin-left="0.6673in" fo:margin-right="-0.1013in" fo:text-indent="-0.66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margin-left="0.8333in" fo:margin-right="-0.101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6in" svg:y="-0.375in" svg:width="0.91667in" svg:height="0.375in" draw:z-index="251657728" draw:id="id0" draw:style-name="a1" draw:name="Rectangle 2" text:anchor-type="paragraph"><svg:title/><svg:desc/><text:p text:style-name="P4">進修部</text:p><draw:enhanced-geometry draw:type="non-primitive" svg:viewBox="0 0 21600 21600" draw:enhanced-path="M 0 0 L 21600 0 21600 21600 0 21600 Z N"/></draw:custom-shape></text:span><text:span text:style-name="T5">國立臺北科技大學</text:span><text:span text:style-name="T6">碩士在職專班</text:span><text:span text:style-name="T7">學位考試成績表</text:span></text:p>
      <text:p text:style-name="P8"/>
      <text:p text:style-name="P9">所<text:s text:c="4"/>別：</text:p>
      <text:p text:style-name="P10">姓<text:s text:c="4"/>名：</text:p>
      <text:p text:style-name="P11">學<text:s text:c="4"/>號：</text:p>
      <text:p text:style-name="P12"><text:span text:style-name="T13">論文題目：</text:span><text:span text:style-name="T14">（中文）</text:span><text:span text:style-name="T15"><text:s text:c="32"/></text:span><text:span text:style-name="T16"><text:s text:c="13"/></text:span><text:span text:style-name="T17"><text:s text:c="14"/></text:span></text:p>
      <text:p text:style-name="P18"><text:span text:style-name="T19">（</text:span><text:span text:style-name="T20">英</text:span><text:span text:style-name="T21">文）</text:span><text:span text:style-name="T22"><text:s text:c="32"/></text:span><text:span text:style-name="T23"><text:s text:c="13"/></text:span><text:span text:style-name="T24"><text:s text:c="14"/></text:span></text:p>
      <text:p text:style-name="P25">考試日期：<text:s text:c="4"/>年<text:s text:c="4"/>月<text:s text:c="4"/>日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考試委員</text:p>
          </table:table-cell>
          <table:table-cell table:style-name="TableCell32">
            <text:p text:style-name="P33">評分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平均分數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指導教授簽章：</text:span><text:span text:style-name="T77"><text:s text:c="13"/></text:span><text:span text:style-name="T78"><text:s/></text:span><text:span text:style-name="T79"><text:s/></text:span><text:span text:style-name="T80"><text:s/></text:span><text:span text:style-name="T81"><text:s/></text:span><text:span text:style-name="T82"><text:s/></text:span><text:span text:style-name="T83"><text:s text:c="2"/></text:span><text:span text:style-name="T84">所長簽章：</text:span><text:span text:style-name="T85"><text:s text:c="4"/></text:span><text:span text:style-name="T86"><text:s/></text:span><text:span text:style-name="T87"><text:s text:c="3"/></text:span><text:span text:style-name="T88"><text:s/></text:span><text:span text:style-name="T89"><text:s text:c="7"/></text:span><text:span text:style-name="T90"><text:s/></text:span></text:p>
      <text:p text:style-name="P91"/>
      <text:p text:style-name="P92"/>
      <text:p text:style-name="P93"><text:span text:style-name="T94">※備註：</text:span><text:span text:style-name="T95">1.</text:span><text:span text:style-name="T96">請將各委員之評分表附於表後。</text:span><text:span text:style-name="T97">(</text:span><text:span text:style-name="T98">平均分數請計算至小數點第二位</text:span><text:span text:style-name="T99">)</text:span></text:p>
      <text:p text:style-name="P100"><text:span text:style-name="T101">2.學位考試後</text:span><text:span text:style-name="T102">如論文題目(中、英文皆算)修改或變更，</text:span><text:span text:style-name="T103">請於論文上傳及付印前提出</text:span><text:span text:style-name="T104">更改論文</text:span><text:span text:style-name="T105">申請</text:span><text:span text:style-name="T106">書</text:span><text:span text:style-name="T107">，並經指導教授及系所主管核章後，併同</text:span><text:span text:style-name="T108">本考試成績表</text:span><text:span text:style-name="T109">送至進修部教務組，以利正確登錄學位考試題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6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學位考試成績表</dc:title>
    <dc:description/>
    <dc:subject/>
    <meta:initial-creator>user</meta:initial-creator>
    <dc:creator>CKB</dc:creator>
    <meta:creation-date>2018-08-29T03:32:00Z</meta:creation-date>
    <dc:date>2018-08-29T03:32:00Z</dc:date>
    <meta:print-date>2011-01-05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