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end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text-properties fo:font-weight="bold" style:font-weight-asian="bold" fo:font-size="15pt" style:font-size-asian="15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style:snap-to-layout-grid="false" fo:text-align="end" style:line-height-at-least="0.1666in"/>
      <style:text-properties style:font-name-asian="標楷體" fo:font-size="10pt" style:font-size-asian="10pt"/>
    </style:style>
    <style:style style:name="P9" style:parent-style-name="內文" style:family="paragraph">
      <style:paragraph-properties style:snap-to-layout-grid="false" fo:text-align="end" style:line-height-at-least="0.1666in"/>
      <style:text-properties style:font-name-asian="標楷體" fo:font-size="10pt" style:font-size-asian="10pt"/>
    </style:style>
    <style:style style:name="P1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14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標楷體" style:font-name-asian="標楷體"/>
    </style:style>
    <style:style style:name="P17" style:parent-style-name="本文縮排2" style:list-style-name="LFO1" style:family="paragraph">
      <style:paragraph-properties style:snap-to-layout-grid="false" fo:line-height="100%"/>
      <style:text-properties style:font-name="標楷體" fo:font-size="12pt" style:font-size-asian="12pt"/>
    </style:style>
    <style:style style:name="P18" style:parent-style-name="本文縮排2" style:list-style-name="LFO1" style:family="paragraph">
      <style:paragraph-properties style:snap-to-layout-grid="false" fo:line-height="100%"/>
      <style:text-properties style:font-name="標楷體" fo:font-size="12pt" style:font-size-asian="12pt"/>
    </style:style>
    <style:style style:name="P19" style:parent-style-name="本文縮排2" style:list-style-name="LFO1" style:family="paragraph">
      <style:paragraph-properties style:snap-to-layout-grid="false" fo:line-height="100%"/>
      <style:text-properties style:font-name="標楷體" fo:font-size="12pt" style:font-size-asian="12pt"/>
    </style:style>
    <style:style style:name="P20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標楷體" style:font-name-asian="標楷體"/>
    </style:style>
    <style:style style:name="P21" style:parent-style-name="本文縮排2" style:list-style-name="LFO2" style:family="paragraph">
      <style:paragraph-properties style:snap-to-layout-grid="false" fo:line-height="100%"/>
      <style:text-properties style:font-name="標楷體" fo:font-size="12pt" style:font-size-asian="12pt"/>
    </style:style>
    <style:style style:name="P22" style:parent-style-name="本文縮排2" style:list-style-name="LFO2" style:family="paragraph">
      <style:paragraph-properties style:snap-to-layout-grid="false" fo:line-height="100%"/>
      <style:text-properties style:font-name="標楷體" fo:font-size="12pt" style:font-size-asian="12pt"/>
    </style:style>
    <style:style style:name="P23" style:parent-style-name="本文縮排" style:family="paragraph">
      <style:paragraph-properties style:snap-to-layout-grid="false" fo:margin-left="0.6666in" fo:text-indent="-0.6666in">
        <style:tab-stops>
          <style:tab-stop style:type="left" style:leader-style="dotted" style:leader-text="." style:position="4.9444in"/>
        </style:tab-stops>
      </style:paragraph-properties>
      <style:text-properties style:font-name="標楷體" style:font-name-asian="標楷體"/>
    </style:style>
    <style:style style:name="P24" style:parent-style-name="本文縮排2" style:family="paragraph">
      <style:paragraph-properties style:snap-to-layout-grid="false" fo:line-height="100%" fo:margin-left="0in">
        <style:tab-stops/>
      </style:paragraph-properties>
      <style:text-properties style:font-name="標楷體" fo:font-size="12pt" style:font-size-asian="12pt"/>
    </style:style>
    <style:style style:name="P25" style:parent-style-name="本文縮排" style:family="paragraph">
      <style:paragraph-properties style:snap-to-layout-grid="false" fo:margin-left="0.6666in" fo:text-indent="-0.6666in">
        <style:tab-stops>
          <style:tab-stop style:type="left" style:leader-style="dotted" style:leader-text="." style:position="4.9444in"/>
        </style:tab-stops>
      </style:paragraph-properties>
      <style:text-properties style:font-name="標楷體" style:font-name-asian="標楷體"/>
    </style:style>
    <style:style style:name="P26" style:parent-style-name="本文縮排" style:family="paragraph">
      <style:paragraph-properties style:snap-to-layout-grid="false" fo:margin-left="0.6666in" fo:text-indent="-0.6666in">
        <style:tab-stops>
          <style:tab-stop style:type="left" style:leader-style="dotted" style:leader-text="." style:position="4.9444in"/>
        </style:tab-stops>
      </style:paragraph-properties>
      <style:text-properties style:font-name="標楷體" style:font-name-asian="標楷體"/>
    </style:style>
    <style:style style:name="P27" style:parent-style-name="本文縮排" style:family="paragraph">
      <style:paragraph-properties style:snap-to-layout-grid="false" fo:margin-left="0.6666in" fo:text-indent="-0.6666in">
        <style:tab-stops>
          <style:tab-stop style:type="left" style:leader-style="dotted" style:leader-text="." style:position="4.9444in"/>
        </style:tab-stops>
      </style:paragraph-properties>
      <style:text-properties style:font-name="標楷體" style:font-name-asian="標楷體"/>
    </style:style>
    <style:style style:name="P28" style:parent-style-name="本文縮排2" style:list-style-name="LFO3" style:family="paragraph">
      <style:paragraph-properties style:snap-to-layout-grid="false" fo:line-height="100%"/>
      <style:text-properties style:font-name="標楷體" fo:font-size="12pt" style:font-size-asian="12pt"/>
    </style:style>
    <style:style style:name="P29" style:parent-style-name="本文縮排2" style:list-style-name="LFO3" style:family="paragraph">
      <style:paragraph-properties style:snap-to-layout-grid="false" fo:line-height="100%"/>
      <style:text-properties style:font-name="標楷體" fo:font-size="12pt" style:font-size-asian="12pt"/>
    </style:style>
    <style:style style:name="P30" style:parent-style-name="本文縮排2" style:list-style-name="LFO3" style:family="paragraph">
      <style:paragraph-properties style:snap-to-layout-grid="false" fo:line-height="100%"/>
      <style:text-properties style:font-name="標楷體" fo:font-size="12pt" style:font-size-asian="12pt"/>
    </style:style>
    <style:style style:name="P31" style:parent-style-name="本文縮排2" style:list-style-name="LFO3" style:family="paragraph">
      <style:paragraph-properties style:snap-to-layout-grid="false" fo:line-height="100%"/>
      <style:text-properties style:font-name="標楷體" fo:font-size="12pt" style:font-size-asian="12pt"/>
    </style:style>
    <style:style style:name="P32" style:parent-style-name="本文縮排2" style:family="paragraph">
      <style:paragraph-properties style:snap-to-layout-grid="false" fo:line-height="100%" fo:margin-left="0in">
        <style:tab-stops/>
      </style:paragraph-properties>
      <style:text-properties style:font-name="標楷體" fo:font-size="12pt" style:font-size-asian="12pt"/>
    </style:style>
    <style:style style:name="P33" style:parent-style-name="本文縮排" style:family="paragraph">
      <style:paragraph-properties style:snap-to-layout-grid="false" fo:margin-left="0.6666in" fo:text-indent="-0.6666in">
        <style:tab-stops>
          <style:tab-stop style:type="left" style:leader-style="dotted" style:leader-text="." style:position="4.9444in"/>
        </style:tab-stops>
      </style:paragraph-properties>
      <style:text-properties style:font-name="標楷體" style:font-name-asian="標楷體"/>
    </style:style>
    <style:style style:name="P34" style:parent-style-name="本文縮排2" style:family="paragraph">
      <style:paragraph-properties style:snap-to-layout-grid="false" fo:line-height="100%" fo:margin-left="0.8333in" fo:text-indent="-0.8333in">
        <style:tab-stops/>
      </style:paragraph-properties>
    </style:style>
    <style:style style:name="T35" style:parent-style-name="預設段落字型" style:family="text">
      <style:text-properties style:font-name="標楷體" fo:font-size="12pt" style:font-size-asian="12pt"/>
    </style:style>
    <style:style style:name="T36" style:parent-style-name="預設段落字型" style:family="text">
      <style:text-properties style:font-name="標楷體" fo:font-size="12pt" style:font-size-asian="12pt"/>
    </style:style>
    <style:style style:name="T37" style:parent-style-name="預設段落字型" style:family="text">
      <style:text-properties style:font-name="標楷體" fo:font-size="12pt" style:font-size-asian="12pt"/>
    </style:style>
    <style:style style:name="P38" style:parent-style-name="本文縮排2" style:family="paragraph">
      <style:paragraph-properties style:snap-to-layout-grid="false" fo:line-height="100%" fo:margin-left="0.8333in" fo:text-indent="-0.8333in">
        <style:tab-stops/>
      </style:paragraph-properties>
      <style:text-properties style:font-name="標楷體" fo:font-size="12pt" style:font-size-asian="12pt"/>
    </style:style>
    <style:style style:name="P39" style:parent-style-name="本文縮排2" style:family="paragraph">
      <style:paragraph-properties style:snap-to-layout-grid="false" fo:line-height="100%" fo:margin-left="0.8333in" fo:text-indent="-0.8333in">
        <style:tab-stops/>
      </style:paragraph-properties>
      <style:text-properties style:font-name="標楷體" fo:font-size="12pt" style:font-size-asian="12pt"/>
    </style:style>
    <style:style style:name="P40" style:parent-style-name="本文縮排2" style:family="paragraph">
      <style:paragraph-properties style:snap-to-layout-grid="false" fo:line-height="100%" fo:margin-left="0.8333in" fo:text-indent="-0.8333in">
        <style:tab-stops/>
      </style:paragraph-properties>
      <style:text-properties style:font-name="標楷體" fo:font-size="12pt" style:font-size-asian="12pt"/>
    </style:style>
    <style:style style:name="P41" style:parent-style-name="本文縮排2" style:family="paragraph">
      <style:paragraph-properties style:snap-to-layout-grid="false" fo:line-height="100%" fo:margin-left="0.8333in" fo:text-indent="-0.8333in">
        <style:tab-stops/>
      </style:paragraph-properties>
    </style:style>
    <style:style style:name="T42" style:parent-style-name="預設段落字型" style:family="text">
      <style:text-properties style:font-name="標楷體" fo:font-size="12pt" style:font-size-asian="12pt"/>
    </style:style>
    <style:style style:name="T43" style:parent-style-name="預設段落字型" style:family="text">
      <style:text-properties style:font-name="標楷體" fo:font-size="12pt" style:font-size-asian="12pt"/>
    </style:style>
    <style:style style:name="T44" style:parent-style-name="預設段落字型" style:family="text">
      <style:text-properties style:font-name="標楷體" fo:font-size="12pt" style:font-size-asian="12pt"/>
    </style:style>
    <style:style style:name="T45" style:parent-style-name="預設段落字型" style:family="text">
      <style:text-properties style:font-name="標楷體" fo:font-size="12pt" style:font-size-asian="12pt"/>
    </style:style>
    <style:style style:name="T46" style:parent-style-name="預設段落字型" style:family="text">
      <style:text-properties style:font-name="標楷體" fo:font-size="12pt" style:font-size-asian="12pt"/>
    </style:style>
    <style:style style:name="T47" style:parent-style-name="預設段落字型" style:family="text">
      <style:text-properties style:font-name="標楷體" fo:font-size="12pt" style:font-size-asian="12pt"/>
    </style:style>
    <style:style style:name="P48" style:parent-style-name="本文縮排2" style:family="paragraph">
      <style:paragraph-properties style:snap-to-layout-grid="false" fo:line-height="100%" fo:margin-left="0.8333in" fo:text-indent="-0.8333in">
        <style:tab-stops/>
      </style:paragraph-properties>
      <style:text-properties style:font-name="標楷體" fo:font-size="12pt" style:font-size-asian="12pt"/>
    </style:style>
    <style:style style:name="P49" style:parent-style-name="本文縮排2" style:family="paragraph">
      <style:paragraph-properties style:snap-to-layout-grid="false" fo:line-height="100%" fo:margin-left="0.8333in" fo:text-indent="-0.8333in">
        <style:tab-stops/>
      </style:paragraph-properties>
      <style:text-properties style:font-name="標楷體" fo:font-size="12pt" style:font-size-asian="12pt"/>
    </style:style>
    <style:style style:name="P50" style:parent-style-name="本文縮排2" style:family="paragraph">
      <style:paragraph-properties style:snap-to-layout-grid="false" fo:line-height="100%" fo:margin-left="0.8333in" fo:text-indent="-0.8333in">
        <style:tab-stops/>
      </style:paragraph-properties>
      <style:text-properties style:font-name="標楷體" fo:font-size="12pt" style:font-size-asian="12pt"/>
    </style:style>
    <style:style style:name="P51" style:parent-style-name="本文縮排2" style:family="paragraph">
      <style:paragraph-properties style:snap-to-layout-grid="false" fo:line-height="100%" fo:margin-left="0.8333in" fo:text-indent="-0.8333in">
        <style:tab-stops/>
      </style:paragraph-properties>
    </style:style>
    <style:style style:name="T52" style:parent-style-name="預設段落字型" style:family="text">
      <style:text-properties style:font-name="標楷體" fo:font-size="12pt" style:font-size-asian="12pt"/>
    </style:style>
    <style:style style:name="T53" style:parent-style-name="預設段落字型" style:family="text">
      <style:text-properties style:font-name="標楷體" fo:font-size="12pt" style:font-size-asian="12pt"/>
    </style:style>
    <style:style style:name="T54" style:parent-style-name="預設段落字型" style:family="text">
      <style:text-properties style:font-name="標楷體" fo:font-size="12pt" style:font-size-asian="12pt"/>
    </style:style>
    <style:style style:name="T55" style:parent-style-name="預設段落字型" style:family="text">
      <style:text-properties style:font-name="標楷體" fo:font-size="12pt" style:font-size-asian="12pt"/>
    </style:style>
    <style:style style:name="P56" style:parent-style-name="本文縮排" style:family="paragraph">
      <style:paragraph-properties style:snap-to-layout-grid="false" fo:text-indent="0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科技大學碩士學位考試辦法</text:p>
      <text:p text:style-name="P2"><text:span text:style-name="T3"><draw:frame draw:z-index="251657728" draw:id="id0" draw:style-name="a0" draw:name="Text Box 2" text:anchor-type="paragraph" svg:x="1.38194in" svg:y="0.65694in" svg:width="1.84722in" svg:height="0.5in" style:rel-width="scale" style:rel-height="scale"><draw:text-box><text:p text:style-name="P4">A05W06</text:p></draw:text-box><svg:title/><svg:desc/></draw:frame></text:span><text:span text:style-name="T5">八十七年七月三十日教育部台（</text:span><text:span text:style-name="T6">87</text:span><text:span text:style-name="T7">）技（四）字第八七０八０三五八號函核備</text:span></text:p>
      <text:p text:style-name="P8">八十八年十二月二十一日教務會議修正通過</text:p>
      <text:p text:style-name="P9">九十一年一月十五日教務會議修正通過</text:p>
      <text:p text:style-name="P10">九十一年四月十八日教育部台（九一）技（四）字第九一０五一一三一號函核備</text:p>
      <text:p text:style-name="P11">九十一年六月二十六日教務會議修正通過</text:p>
      <text:p text:style-name="P12">九十一年七月三十日教育部台（九一）技（四）字第九一一０九二六三號函核備</text:p>
      <text:p text:style-name="P13"/>
      <text:p text:style-name="P14">第一條：本辦法依據大學法及其施行細則、學位授予法及其施行細則訂定之。</text:p>
      <text:p text:style-name="P15">第二條：碩士班研究生修業以一至四年為限。</text:p>
      <text:p text:style-name="P16">第三條：碩士班研究生符合左列各項規定者，得申請碩士學位考試：</text:p>
      <text:list text:style-name="LFO1" text:continue-numbering="true">
        <text:list-item>
          <text:p text:style-name="P17">研究生修業屆滿一年之當學期起。</text:p>
        </text:list-item>
        <text:list-item>
          <text:p text:style-name="P18">計算至當學期止，除論文外修畢各該研究所規定之課程與學分者。</text:p>
        </text:list-item>
        <text:list-item>
          <text:p text:style-name="P19">已完成論文初稿，或提出代替學位論文之書面報告或技術報告，並經指導教授同意者。<text:line-break/>藝術類或應用科技類研究所碩士班研究生，其論文得以創作、展演連同書面報告或以技術報告代替。<text:line-break/>經碩士學位考試委員會考試通過者，授予碩士學位。</text:p>
        </text:list-item>
      </text:list>
      <text:p text:style-name="P20">第四條：碩士班研究生學位考試應依左列規定辦理：</text:p>
      <text:list text:style-name="LFO2" text:continue-numbering="true">
        <text:list-item>
          <text:p text:style-name="P21">申請期限：<text:line-break/>第一學期自完成註冊手續起至十一月卅日止。<text:line-break/>第二學期自完成註冊手續起至四月卅日止。</text:p>
        </text:list-item>
        <text:list-item>
          <text:p text:style-name="P22">申請時應填具申請書，並繳交下列各項文件：<text:line-break/>（一）歷年成績表一份。<text:line-break/>（二）論文提要一份。</text:p>
        </text:list-item>
      </text:list>
      <text:p text:style-name="P23">第五條：碩士班研究生申請碩士學位考試經所屬研究所核准備案後，應檢具繕印之論文或書面報告或技術報告及提要各五份，送請所屬研究所審查符合規定後，由研究所排定時間、地點於每學期期末考試結束前辦理學位考試。研究生若因故無法參加學位考試，應於各所規定學位考試前申請撤銷學位考試，否則以一次不及格論。</text:p>
      <text:p text:style-name="P24">第六條：學位考試以論文口試為原則，必要時得舉行筆試。</text:p>
      <text:p text:style-name="P25">第七條：學位考試應組織考試委員會辦理之。考試委員（含指導教授）三至五人，其中校外委員人數不得少於一人。</text:p>
      <text:p text:style-name="P26">第八條：學位考試委員由所長簽請院長轉請校長聘請之，並指定委員一人擔任考試委員會召集人。指導教授為當然委員，惟其不得擔任召集人。</text:p>
      <text:p text:style-name="P27">第九條：學位考試委員，除對研究生所提論文學科、創作、展演或技術報告有專門研究外，並應具備左列資格之一：</text:p>
      <text:list text:style-name="LFO3" text:continue-numbering="true">
        <text:list-item>
          <text:p text:style-name="P28">曾任教授或副教授者。</text:p>
        </text:list-item>
        <text:list-item>
          <text:p text:style-name="P29">擔任中央研究院院士或曾任中央研究院研究員、副研究員者。</text:p>
        </text:list-item>
        <text:list-item>
          <text:p text:style-name="P30">獲有博士學位，在學術上著有成就者。</text:p>
        </text:list-item>
        <text:list-item>
          <text:p text:style-name="P31">屬於稀少性或特殊性學科，在學術或專業上著有成就者。</text:p>
        </text:list-item>
      </text:list>
      <text:p text:style-name="P32"><text:s text:c="7"/>前項第三款、第四款之提聘資格認定標準，由各系（所）務會議訂定之。</text:p>
      <text:p text:style-name="P33">第十條：學位考試委員應親自出席學位考試，不得委託他人代理。出席委員達三人以上始得舉行學位考試。</text:p>
      <text:p text:style-name="P34"><text:span text:style-name="T35">第十一條：</text:span><text:span text:style-name="T36">學位考試成績以學位考試出席委員評定分數之平均決定之，分數評定以一次為限。學位考試成績以七十分為及格，一百分</text:span><text:span text:style-name="T37">為滿分。如有出席委員二分之一（含）以上評定不及格，即視為不及格；不予平均。</text:span></text:p>
      <text:soft-page-break/>
      <text:p text:style-name="P38">第十二條：論文或報告有抄襲或舞弊情事，經學位考試委員會審查確定者，無論是否舉行學位考試，均視為不及格。</text:p>
      <text:p text:style-name="P39">第十三條：學位考試成績不及格者如其修業年限尚未屆滿，最快得於次學期申請重考，重考以一次為限。重考成績仍不及格者，應予退學。</text:p>
      <text:p text:style-name="P40">第十四條：論文以中文撰寫為原則。已取得他種學位之論文，不得再行提出，否則視同舞弊。</text:p>
      <text:p text:style-name="P41"><text:span text:style-name="T42">第十五條：</text:span><text:span text:style-name="T43">學位考試及格之論文或技術報告摘要應直接在「全國博碩士論文摘要」網站上直接輸入建檔，並應於畢業前將論文</text:span><text:span text:style-name="T44">或技術報告二冊交教務處彙轉校外單位；另分送所屬研究所及本校圖書館二冊（</text:span><text:span text:style-name="T45">論文內容願授權公開者，請一併繳交論文內容全文光碟乙份</text:span><text:span text:style-name="T46">）</text:span><text:span text:style-name="T47">。</text:span></text:p>
      <text:p text:style-name="P48">第十六條：論文最後定稿之繳交期限，第一學期為一月卅一日，第二學期為七月卅一日，逾期而未達修業最高年限者，次學期仍應註冊，並於該學期繳交論文最後期限之前繳交，屬該學期畢業。至修業年限屆滿時仍未繳交論文者，該學位考試以不及格論，並依規定退學。</text:p>
      <text:p text:style-name="P49">第十七條：已授予之學位，若發現論文、創作、展演或書面報告或技術報告有抄襲或舞弊情事，經調查屬實者，應予公告撤銷，並追繳已發之學位證書。</text:p>
      <text:p text:style-name="P50">第十八條：凡與碩士班研究生有三親等內之關係者，不得擔任其學位指導教授及學位考試委員。</text:p>
      <text:p text:style-name="P51"><text:span text:style-name="T52">第十九條：</text:span><text:span text:style-name="T53">本辦法經</text:span><text:span text:style-name="T54">教務會議通</text:span><text:span text:style-name="T55">過，並報請教育部核備後實施，修正時亦同。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text-align="justify" fo:text-indent="0.3347in">
        <style:tab-stops>
          <style:tab-stop style:type="left" style:leader-style="dotted" style:leader-text="." style:position="5.6111in"/>
        </style:tab-stops>
      </style:paragraph-properties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200%" fo:margin-left="0.3944in">
        <style:tab-stops/>
      </style:paragraph-properties>
      <style:text-properties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碩士學位考試辦法</dc:title>
    <dc:description/>
    <dc:subject/>
    <meta:initial-creator>M</meta:initial-creator>
    <dc:creator>CKB</dc:creator>
    <meta:creation-date>2018-03-29T03:14:00Z</meta:creation-date>
    <dc:date>2018-03-29T03:14:00Z</dc:date>
    <meta:template xlink:href="Normal" xlink:type="simple"/>
    <meta:editing-cycles>2</meta:editing-cycles>
    <meta:editing-duration>PT0S</meta:editing-duration>
    <meta:document-statistic meta:page-count="2" meta:paragraph-count="3" meta:word-count="252" meta:character-count="1686" meta:row-count="11" meta:non-whitespace-character-count="1437"/>
  </office:meta>
</office:document-meta>
</file>