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page-number="36"/>
      <style:text-properties style:font-name="標楷體" style:font-name-asian="標楷體" style:font-name-complex="標楷體" fo:color="#000000" style:letter-kerning="false" style:font-size-complex="12pt"/>
    </style:style>
    <style:style style:name="P4" style:parent-style-name="內文" style:family="paragraph">
      <style:paragraph-properties style:text-autospace="none" fo:text-align="center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0" style:parent-style-name="內文" style:family="paragraph">
      <style:paragraph-properties style:text-autospace="none" fo:text-align="end" fo:margin-left="0.069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5" style:parent-style-name="內文" style:family="paragraph">
      <style:paragraph-properties style:text-autospace="none" fo:text-indent="0.6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6" style:parent-style-name="內文" style:family="paragraph">
      <style:paragraph-properties style:text-autospace="none" fo:text-indent="0.6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7" style:parent-style-name="內文" style:family="paragraph">
      <style:paragraph-properties style:text-autospace="none" fo:margin-left="1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8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9" style:parent-style-name="內文" style:family="paragraph">
      <style:paragraph-properties style:text-autospace="none" fo:text-indent="0.6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1" style:parent-style-name="內文" style:family="paragraph">
      <style:paragraph-properties style:text-autospace="none" fo:text-indent="0.6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2" style:parent-style-name="內文" style:family="paragraph">
      <style:paragraph-properties style:text-autospace="none" fo:text-indent="1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3" style:parent-style-name="內文" style:family="paragraph">
      <style:paragraph-properties style:text-autospace="none" fo:text-indent="1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4" style:parent-style-name="內文" style:family="paragraph">
      <style:paragraph-properties style:text-autospace="none" fo:text-indent="0.6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5" style:parent-style-name="內文" style:family="paragraph">
      <style:paragraph-properties style:text-autospace="none" fo:text-indent="0.91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6" style:parent-style-name="內文" style:family="paragraph">
      <style:paragraph-properties style:text-autospace="none" fo:text-indent="0.91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7" style:parent-style-name="內文" style:family="paragraph">
      <style:paragraph-properties style:text-autospace="none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8" style:parent-style-name="內文" style:family="paragraph">
      <style:paragraph-properties fo:break-before="page" style:text-autospace="none" fo:text-indent="0.583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9" style:parent-style-name="內文" style:family="paragraph">
      <style:paragraph-properties style:text-autospace="none" fo:text-indent="0.583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0" style:parent-style-name="內文" style:family="paragraph">
      <style:paragraph-properties style:text-autospace="none" fo:text-indent="0.583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1" style:parent-style-name="內文" style:family="paragraph">
      <style:paragraph-properties style:text-autospace="none" fo:text-indent="0.583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3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4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5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6" style:parent-style-name="內文" style:family="paragraph">
      <style:paragraph-properties style:text-autospace="none" fo:text-indent="0.6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7" style:parent-style-name="內文" style:family="paragraph">
      <style:paragraph-properties style:text-autospace="none" fo:text-indent="0.6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8" style:parent-style-name="內文" style:family="paragraph">
      <style:paragraph-properties style:text-autospace="none" fo:text-indent="0.6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9" style:parent-style-name="內文" style:family="paragraph">
      <style:paragraph-properties style:text-autospace="none" fo:text-indent="0.6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0" style:parent-style-name="內文" style:family="paragraph">
      <style:paragraph-properties style:text-autospace="none" fo:text-indent="0.66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1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2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3" style:parent-style-name="內文" style:family="paragraph">
      <style:paragraph-properties style:text-autospace="none" fo:margin-left="0.8333in" fo:text-indent="-0.833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4" style:parent-style-name="內文" style:family="paragraph">
      <style:paragraph-properties style:text-autospace="none" fo:margin-left="0.833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5" style:parent-style-name="內文" style:family="paragraph">
      <style:paragraph-properties style:text-autospace="none" fo:margin-left="0.8333in" fo:text-indent="-0.833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7" style:parent-style-name="內文" style:family="paragraph">
      <style:paragraph-properties style:text-autospace="none" fo:text-indent="0.833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3" style:parent-style-name="內文" style:family="paragraph">
      <style:paragraph-properties style:text-autospace="none" fo:margin-left="0.8333in" fo:text-indent="-0.833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5" style:parent-style-name="內文" style:family="paragraph">
      <style:paragraph-properties style:text-autospace="none" fo:text-indent="0.833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6" style:parent-style-name="內文" style:family="paragraph">
      <style:paragraph-properties style:text-autospace="none" fo:text-indent="0.833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7" style:parent-style-name="內文" style:family="paragraph">
      <style:paragraph-properties style:text-autospace="none" fo:text-indent="0.833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8" style:parent-style-name="內文" style:family="paragraph">
      <style:paragraph-properties fo:break-before="page" style:text-autospace="none" fo:text-indent="0.833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9" style:parent-style-name="內文" style:family="paragraph">
      <style:paragraph-properties style:text-autospace="none" fo:text-indent="0.833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1" style:parent-style-name="內文" style:family="paragraph">
      <style:paragraph-properties style:text-autospace="none" fo:text-indent="0.75in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text-autospace="none" fo:text-indent="0.75in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text-autospace="none" fo:text-indent="0.75in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/>
      <text:p text:style-name="P4"><text:span text:style-name="T5"><text:s/></text:span><text:span text:style-name="T6">國立臺北科技大學碩士學位考試辦法</text:span><text:span text:style-name="T7"><text:s/></text:span></text:p>
      <text:p text:style-name="P8">87年7月30日教育部台（87）技（四）字第87080358號函備查<text:s/></text:p>
      <text:p text:style-name="P9">88年12月21日教務會議修正通過<text:s/></text:p>
      <text:p text:style-name="P10">91年1月15日教務會議修正通過<text:s/></text:p>
      <text:p text:style-name="P11">91年4月18日教育部台（91）技（四）字第91051131<text:s/>號函備查<text:s/></text:p>
      <text:p text:style-name="P12">91年6月26日教務會議修正通過<text:s/></text:p>
      <text:p text:style-name="P13">91年7月30日教育部台（91）技（四）字第91109263<text:s/>號函備查<text:s/></text:p>
      <text:p text:style-name="P14">93年4月15日教務會議修正通過<text:s/></text:p>
      <text:p text:style-name="P15">93年6月11日教育部台技(四)字第0930076571<text:s/>號函備查<text:s/></text:p>
      <text:p text:style-name="P16">95年4月18日教務會議修正通過<text:s/></text:p>
      <text:p text:style-name="P17">95年5月30日台技（四）字第0950078975<text:s/>號函備查<text:s/></text:p>
      <text:p text:style-name="P18">97年5月13日教務會議修正通過<text:s/></text:p>
      <text:p text:style-name="P19">97年6月2日台技（四）字第0970092836<text:s/>號函備查<text:s/></text:p>
      <text:p text:style-name="P20">100年12月30日教務會議修正通過<text:s/></text:p>
      <text:p text:style-name="P21">101年2月15日臺技（四）字第1010020925號函備查<text:s/></text:p>
      <text:p text:style-name="P22">第一條：本辦法依據大學法及其施行細則、學位授予法及其施行細則訂定之。<text:s/></text:p>
      <text:p text:style-name="P23">第二條：碩士班研究生修業以一至四年為限。<text:s/></text:p>
      <text:p text:style-name="P24">第三條：碩士班研究生符合下列各項規定者，得申請碩士學位考試：<text:s/></text:p>
      <text:p text:style-name="P25">一、研究生修業屆滿一年之當學期起。<text:s/></text:p>
      <text:p text:style-name="P26">二、計算至當學期止，除論文外修畢各該研究所規定之課程與學分者。<text:s/></text:p>
      <text:p text:style-name="P27">三、已完成論文初稿，或提出代替學位論文之書面報告或技術報告，並經指導教授同意者。<text:s/></text:p>
      <text:p text:style-name="P28">藝術類或應用科技類研究所碩士班研究生，其論文得以創作、展演連同書面報告或以技術報告代替。<text:s/></text:p>
      <text:p text:style-name="P29">經碩士學位考試委員會考試通過者，授予碩士學位。<text:s/></text:p>
      <text:p text:style-name="P30">第四條：碩士班研究生學位考試應依下列規定辦理：<text:s/></text:p>
      <text:p text:style-name="P31">一、申請期限：<text:s/></text:p>
      <text:p text:style-name="P32">第一學期自完成註冊手續起至十一月卅日止。<text:s/></text:p>
      <text:p text:style-name="P33">第二學期自完成註冊手續起至五月卅一日止。<text:s/></text:p>
      <text:p text:style-name="P34">二、申請時應填具申請書，並繳交下列各項文件：<text:s/></text:p>
      <text:p text:style-name="P35">（一）歷年成績表一份。<text:s/></text:p>
      <text:p text:style-name="P36">（二）論文提要一份。<text:s/></text:p>
      <text:p text:style-name="P37">第五條：碩士班研究生申請碩士學位考試經所屬研究所核准備案後，應檢具繕印之論文或書面報告或技術報告及提要各五份，送請所屬研究所審查符合規定後，由研究所排定時間、地點辦理學位考試。<text:s/></text:p>
      <text:soft-page-break/>
      <text:p text:style-name="P38">學位考試之舉辦時間，第一學期自註冊完成日起至一月卅一日止，第二<text:s/></text:p>
      <text:p text:style-name="P39">學期自註冊完成日起至七月卅一日止。<text:s/></text:p>
      <text:p text:style-name="P40">研究生若因故無法參加學位考試，應於學位考試截止日前申請撤銷學位<text:s/></text:p>
      <text:p text:style-name="P41">考試，否則以一次不及格論。<text:s/></text:p>
      <text:p text:style-name="P42">第六條：學位考試以論文口試為原則，必要時得舉行筆試。<text:s/></text:p>
      <text:p text:style-name="P43">第七條：學位考試應組織考試委員會辦理之。考試委員（含指導教授）三至五人，其中校外委員人數不得少於一人。<text:s/></text:p>
      <text:p text:style-name="P44">第八條：學位考試委員由校長授權所長聘請之，並指定委員一人擔任考試委員會召集人。指導教授為當然委員，惟其不得擔任召集人。<text:s/></text:p>
      <text:p text:style-name="P45">第九條：學位考試委員，除對研究生所提論文學科、創作、展演或技術報告有專門研究外，並應具備下列資格之一：<text:s/></text:p>
      <text:p text:style-name="P46">一、曾任教授或副教授者。<text:s/></text:p>
      <text:p text:style-name="P47">二、擔任中央研究院院士或曾任中央研究院研究員、副研究員者。<text:s/></text:p>
      <text:p text:style-name="P48">三、獲有博士學位，在學術上著有成就者。<text:s/></text:p>
      <text:p text:style-name="P49">四、屬於稀少性或特殊性學科，在學術或專業上著有成就者。<text:s/></text:p>
      <text:p text:style-name="P50">前項第三款、第四款之提聘資格認定標準，由各系（所）務會議訂定之。<text:s/></text:p>
      <text:p text:style-name="P51">凡與碩士班研究生有三親等內之關係者，不得擔任其學位指導教授及學位考試委員。<text:s/></text:p>
      <text:p text:style-name="P52">第十條：學位考試委員應親自出席學位考試，不得委託他人代理。出席委員達三人以上始得舉行學位考試。<text:s/></text:p>
      <text:p text:style-name="P53">第十一條：學位考試成績以學位考試出席委員評定分數之平均決定之，分數評定以一次為限。<text:s/></text:p>
      <text:p text:style-name="P54">學位考試成績以七十分為及格，一百分為滿分。如有出席委員二分之一（含）以上評定不及格，即視為不及格；不予平均。<text:s/></text:p>
      <text:p text:style-name="P55">第十二條：論文或報告有抄襲或舞弊情事，經學位考試委員會審查確定者，無論是否舉行學位考試，均視為不及格。<text:s/></text:p>
      <text:p text:style-name="P56">第十三條：學位考試成績不及格者如其修業年限尚未屆滿，最快得於次學期申請<text:s/></text:p>
      <text:p text:style-name="P57">重考，重考以一次為限。重考成績仍不及格者，應予退學。<text:s/></text:p>
      <text:p text:style-name="P58"><text:span text:style-name="T59">第十四條：</text:span><text:span text:style-name="T60">已於國內、外取得學位之論文</text:span><text:span text:style-name="T61">，不得再行提出，否則視同舞弊。</text:span><text:span text:style-name="T62"><text:s/></text:span></text:p>
      <text:p text:style-name="P63">第十五條：學位考試及格之論文或技術報告應直接於本校圖書館「電子學位論文服務」網站上進行論文提交及選擇論文授權方式，待圖書館查核通過後，列印論文授權書，並應於畢業前將論文(平裝一冊及精裝一冊)及授權書繳交至本校圖書館，需送所屬研究所之論文冊數由所內自訂。<text:s/></text:p>
      <text:p text:style-name="P64">第十六條：論文最後定稿之繳交期限，第一學期為一月卅一日，第二學期為七月<text:s/></text:p>
      <text:p text:style-name="P65">卅一日，逾期而未達修業最高年限者，次學期仍應註冊，並於該學期<text:s/></text:p>
      <text:p text:style-name="P66">繳交論文最後期限之前繳交，屬該學期畢業。惟第一學期畢業者，在<text:s/></text:p>
      <text:p text:style-name="P67">次學期開學前一週；第二學期畢業者，在次學期開學前二週論文繳交<text:s/></text:p>
      <text:soft-page-break/>
      <text:p text:style-name="P68">完畢且辦妥離校手續者，得免註冊。至修業年限屆滿時仍未繳交論文<text:s/></text:p>
      <text:p text:style-name="P69">者，該學位考試以不及格論，並依規定退學。<text:s/></text:p>
      <text:p text:style-name="P70">第十七條：已授予之學位，若發現論文、創作、展演或書面報告或技術報告有抄<text:s/></text:p>
      <text:p text:style-name="P71"><text:span text:style-name="T72">襲或舞弊情事，經調查屬實者，應予</text:span><text:span text:style-name="T73">撤銷，並公告註銷其已發之學位</text:span><text:span text:style-name="T74"><text:s/></text:span></text:p>
      <text:p text:style-name="P75"><text:span text:style-name="T76">證書，同時通知當事人繳還該學位證書，並將撤銷與註銷事項，通知</text:span><text:span text:style-name="T77"><text:s/></text:span></text:p>
      <text:p text:style-name="P78"><text:span text:style-name="T79">其他大專校院及相關機關（構）</text:span><text:span text:style-name="T80">。</text:span><text:span text:style-name="T81"><text:s/></text:span></text:p>
      <text:p text:style-name="P82">第十八條：(刪除)<text:s/></text:p>
      <text:p text:style-name="內文"><text:span text:style-name="T83">第十九條：本辦法經教務會議通過，並報請教育部備查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User</meta:initial-creator>
    <dc:creator>CKB</dc:creator>
    <meta:creation-date>2018-08-28T09:12:00Z</meta:creation-date>
    <dc:date>2018-08-28T09:12:00Z</dc: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100" meta:row-count="14" meta:non-whitespace-character-count="1790"/>
  </office:meta>
</office:document-meta>
</file>