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2" style:parent-style-name="內文" style:family="paragraph">
      <style:paragraph-properties fo:line-height="0.2083in" fo:margin-right="-0.111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0.2083in" fo:margin-left="-0.1236in" fo:margin-right="-0.1118in" fo:text-indent="0.122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083in" fo:margin-left="-0.1236in" fo:margin-right="-0.1118in" fo:text-indent="0.511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083in" fo:margin-right="-0.1118in"/>
      <style:text-properties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083in" fo:margin-right="-0.1118in"/>
      <style:text-properties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083in" fo:margin-right="-0.111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5in" fo:margin-left="2.4145in" fo:text-indent="-2.422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2722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6027in" fo:text-indent="-0.593in">
        <style:tab-stops>
          <style:tab-stop style:type="left" style:position="-0.0291in"/>
          <style:tab-stop style:type="left" style:position="0.2722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style:snap-to-layout-grid="false" fo:margin-left="0.3465in" fo:text-indent="-0.346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本文縮排" style:family="paragraph">
      <style:paragraph-properties fo:text-align="justify" fo:margin-bottom="0in" style:line-height-at-least="0.1666in" fo:margin-left="0.4847in" fo:margin-right="0.275in" fo:text-indent="-0.493in">
        <style:tab-stops/>
      </style:paragraph-properties>
      <style:text-properties fo:font-size="12pt" style:font-size-asian="12pt"/>
    </style:style>
    <style:style style:name="P21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style:line-height-at-least="0.1666in"/>
      <style:text-properties fo:color="#000000"/>
    </style:style>
  </office:automatic-styles>
  <office:body>
    <office:text text:use-soft-page-breaks="true">
      <text:p text:style-name="P1">能源系暨機電科所能源組博士班博士候選人申請計畫書格式</text:p>
      <text:p text:style-name="P2"/>
      <text:p text:style-name="P3">一、個人基本資料</text:p>
      <text:p text:style-name="P4">(1)題目與申請人姓名及學號</text:p>
      <text:p text:style-name="P5"><text:s text:c="4"/>(2)已修過科目與成績(含碩士班)</text:p>
      <text:p text:style-name="P6"><text:s text:c="4"/>(3)資格考通過情形</text:p>
      <text:p text:style-name="P7"/>
      <text:p text:style-name="P8"><text:span text:style-name="T9">二、</text:span><text:span text:style-name="T10">研究計畫中英文摘要：</text:span><text:span text:style-name="T11">請就本計畫要點作一概述，並</text:span><text:span text:style-name="T12">自訂</text:span><text:span text:style-name="T13">3~5</text:span><text:span text:style-name="T14">個</text:span><text:span text:style-name="T15">關鍵詞。</text:span></text:p>
      <text:list text:style-name="LFO5" text:continue-numbering="true">
        <text:list-item>
          <text:p text:style-name="P16">計畫中文摘要。（五百字以內）</text:p>
        </text:list-item>
        <text:list-item>
          <text:p text:style-name="P17">計畫英文摘要。（五百字以內）</text:p>
        </text:list-item>
      </text:list>
      <text:p text:style-name="P18"/>
      <text:p text:style-name="P19">三、研究計畫內容：(格式：中文標楷體及英文Times New Roman，字體12及1.5行高，扣除一、二項不得少於十頁)</text:p>
      <text:p text:style-name="P20">（一）研究計畫之背景及目的。請詳述本研究計畫之背景、目的、重要性及國內外有關本計畫之研究情況、重要參考文獻之評述等。</text:p>
      <text:p text:style-name="P21">（二）研究方法、進行步驟及執行進度。請列述：1.本計畫採用之研究方法與原因。2.預計可能遭遇之困難及解決途徑。3.軟體或實驗儀器之配合使用情形。</text:p>
      <text:p text:style-name="P22">（三）預期完成之工作項目及成果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CKB</dc:creator>
    <meta:creation-date>2018-03-20T01:27:00Z</meta:creation-date>
    <dc:date>2018-03-20T01:27:00Z</dc:date>
    <meta:print-date>2008-10-3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