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/>
    </style:style>
    <style:style style:name="P4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style:letter-kerning="false"/>
    </style:style>
    <style:style style:name="P5" style:parent-style-name="內文" style:family="paragraph">
      <style:paragraph-properties fo:widows="2" fo:orphans="2" fo:margin-top="0.0694in" fo:margin-bottom="0.0694in" fo:margin-left="0.5in" fo:text-indent="-0.5in">
        <style:tab-stops/>
      </style:paragraph-properties>
      <style:text-properties style:font-name="新細明體" style:font-name-complex="新細明體" style:letter-kerning="false"/>
    </style:style>
    <style:style style:name="P6" style:parent-style-name="內文" style:family="paragraph">
      <style:paragraph-properties fo:widows="2" fo:orphans="2" fo:margin-top="0.0694in" fo:margin-bottom="0.0694in" fo:margin-left="0.5in" fo:text-indent="-0.5in">
        <style:tab-stops/>
      </style:paragraph-properties>
      <style:text-properties style:font-name="新細明體" style:font-name-complex="新細明體" style:letter-kerning="false"/>
    </style:style>
    <style:style style:name="P7" style:parent-style-name="內文" style:family="paragraph">
      <style:paragraph-properties fo:widows="2" fo:orphans="2" fo:margin-top="0.0694in" fo:margin-bottom="0.0694in" fo:margin-left="0.5in" fo:text-indent="-0.5in">
        <style:tab-stops/>
      </style:paragraph-properties>
      <style:text-properties style:font-name="新細明體" style:font-name-complex="新細明體" style:letter-kerning="false"/>
    </style:style>
    <style:style style:name="P8" style:parent-style-name="內文" style:family="paragraph">
      <style:paragraph-properties fo:widows="2" fo:orphans="2" fo:margin-top="0.0694in" fo:margin-bottom="0.0694in" fo:margin-left="1.1666in" fo:text-indent="-1.1666in">
        <style:tab-stops/>
      </style:paragraph-properties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fo:margin-top="0.0694in" fo:margin-bottom="0.0694in" fo:margin-left="1.1666in" fo:text-indent="-1.1666in">
        <style:tab-stops/>
      </style:paragraph-properties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fo:margin-top="0.0694in" fo:margin-bottom="0.0694in" fo:margin-left="1.25in" fo:text-indent="-1.25in">
        <style:tab-stops/>
      </style:paragraph-properties>
      <style:text-properties style:font-name="新細明體" style:font-name-complex="新細明體" style:letter-kerning="false"/>
    </style:style>
    <style:style style:name="P11" style:parent-style-name="內文" style:family="paragraph">
      <style:paragraph-properties fo:widows="2" fo:orphans="2" fo:margin-top="0.0694in" fo:margin-bottom="0.0694in" fo:margin-left="0.9583in" fo:text-indent="-1.125in">
        <style:tab-stops/>
      </style:paragraph-properties>
      <style:text-properties style:font-name="新細明體" style:font-name-complex="新細明體" style:letter-kerning="false"/>
    </style:style>
    <style:style style:name="P12" style:parent-style-name="內文" style:family="paragraph">
      <style:paragraph-properties fo:widows="2" fo:orphans="2" fo:margin-top="0.0694in" fo:margin-bottom="0.0694in" fo:margin-left="0.5in" fo:text-indent="-0.5in">
        <style:tab-stops/>
      </style:paragraph-properties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4" style:parent-style-name="內文" style:family="paragraph">
      <style:paragraph-properties fo:widows="2" fo:orphans="2" fo:margin-top="0.0694in" fo:margin-bottom="0.0694in" fo:text-indent="0.5833in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letter-kerning="false" fo:font-size="7pt" style:font-size-asian="7pt" style:font-size-complex="7pt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margin-top="0.0694in" fo:margin-bottom="0.0694in" fo:text-indent="0.5833in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letter-kerning="false" fo:font-size="7pt" style:font-size-asian="7pt" style:font-size-complex="7pt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P22" style:parent-style-name="內文" style:family="paragraph">
      <style:paragraph-properties fo:widows="2" fo:orphans="2" fo:margin-top="0.0694in" fo:margin-bottom="0.0694in" fo:text-indent="0.5833in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letter-kerning="false" fo:font-size="7pt" style:font-size-asian="7pt" style:font-size-complex="7pt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27" style:parent-style-name="內文" style:family="paragraph">
      <style:paragraph-properties fo:widows="2" fo:orphans="2" fo:margin-top="0.0694in" fo:margin-bottom="0.0694in" fo:text-indent="0.5in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letter-kerning="false" fo:font-size="7pt" style:font-size-asian="7pt" style:font-size-complex="7pt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P31" style:parent-style-name="內文" style:family="paragraph">
      <style:paragraph-properties fo:widows="2" fo:orphans="2" fo:margin-top="0.0694in" fo:margin-bottom="0.0694in" fo:margin-left="0.9166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letter-kerning="false" fo:font-size="7pt" style:font-size-asian="7pt" style:font-size-complex="7pt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P36" style:parent-style-name="內文" style:family="paragraph">
      <style:paragraph-properties fo:widows="2" fo:orphans="2" fo:margin-top="0.0694in" fo:margin-bottom="0.0694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letter-kerning="false" fo:font-size="7pt" style:font-size-asian="7pt" style:font-size-complex="7pt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P41" style:parent-style-name="內文" style:family="paragraph">
      <style:paragraph-properties fo:widows="2" fo:orphans="2" fo:margin-top="0.0694in" fo:margin-bottom="0.0694in" fo:margin-left="0.8333in">
        <style:tab-stops/>
      </style:paragraph-properties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46" style:parent-style-name="內文" style:family="paragraph">
      <style:paragraph-properties fo:widows="2" fo:orphans="2" fo:margin-top="0.0694in" fo:margin-bottom="0.0694in" fo:margin-left="1.1666in" fo:text-indent="-1.1666in">
        <style:tab-stops/>
      </style:paragraph-properties>
      <style:text-properties style:font-name="新細明體" style:font-name-complex="新細明體" style:letter-kerning="false"/>
    </style:style>
    <style:style style:name="P47" style:parent-style-name="內文" style:family="paragraph">
      <style:paragraph-properties fo:widows="2" fo:orphans="2" fo:margin-top="0.0694in" fo:margin-bottom="0.0694in" fo:margin-left="0.625in" fo:text-indent="-0.625in">
        <style:tab-stops/>
      </style:paragraph-properties>
      <style:text-properties style:font-name="新細明體" style:font-name-complex="新細明體" style:letter-kerning="false"/>
    </style:style>
    <style:style style:name="P48" style:parent-style-name="內文" style:family="paragraph">
      <style:paragraph-properties fo:widows="2" fo:orphans="2" fo:margin-top="0.0694in" fo:margin-bottom="0.0694in" fo:margin-left="0.625in" fo:text-indent="-0.4583in">
        <style:tab-stops/>
      </style:paragraph-properties>
      <style:text-properties style:font-name="新細明體" style:font-name-complex="新細明體" style:letter-kerning="false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國立台北科技大學能源與冷凍空調工程系系主任遴選注意事項</text:p>
      <text:p text:style-name="P3">95.03.10系務會議通過</text:p>
      <text:p text:style-name="P4">95.07.03系務會議修訂</text:p>
      <text:p text:style-name="P5">　一、國立台北科技大學能源與冷凍空調工程系（以下簡稱本系）依據本校「系主任、所長遴選注意事項」，訂定本系系主任遴選注意事項。</text:p>
      <text:p text:style-name="P6">　二、本系系主任之遴選，應於系主任任期屆滿前六個月内或系主任出缺時一個月內，依本注意事項進行。</text:p>
      <text:p text:style-name="P7">　三、本系應設置系主任遴選委員會，其成員由系務會議推舉專任講師（含）以上之教師組成，遴選委員會第一次會議由系主任擔任召集人，並由遴選委員互推一人為主席主持會議，遴選委員會於新任系主任就任後自動解散。</text:p>
      <text:p text:style-name="P8"><text:s text:c="2"/>四、本系遴選委員會之職掌如下：</text:p>
      <text:p text:style-name="P9"><text:s text:c="7"/>一、訂定遴選程序。</text:p>
      <text:p text:style-name="P10"><text:s text:c="7"/>二、審查被推薦之系主任人選，並遴薦二人至三人，陳請校長擇聘之。</text:p>
      <text:p text:style-name="P11"><text:s text:c="13"/>前項被推薦之系主任人選如未達法定人數時，校長得就遴選委員會推薦之人選或具系主任資格之教師中擇聘之。</text:p>
      <text:p text:style-name="P12">　五、遴選委員會開會時，應有全體委員三分之二（含）以上出席始得開議，經出席委員過半數通過始得決議，委員不得由他人代理出席會議，遴選委員如為候選人，即喪失委員資格。</text:p>
      <text:p text:style-name="P13">　六、本系主任之遴選採公開徵求方式：</text:p>
      <text:p text:style-name="P14"><text:span text:style-name="T15">一、</text:span><text:span text:style-name="T16">  <text:s/></text:span><text:span text:style-name="T17">刊登於本校網頁。</text:span></text:p>
      <text:p text:style-name="P18"><text:span text:style-name="T19">二、</text:span><text:span text:style-name="T20">  <text:s/></text:span><text:span text:style-name="T21">函送相關大學校院。</text:span></text:p>
      <text:p text:style-name="P22"><text:span text:style-name="T23">三、</text:span><text:span text:style-name="T24">  <text:s/></text:span><text:span text:style-name="T25">遴選委員會主動尋訪推薦。</text:span></text:p>
      <text:p text:style-name="P26">　七、本系系主任之遴選程序：</text:p>
      <text:p text:style-name="P27"><text:span text:style-name="T28">一、</text:span><text:span text:style-name="T29">  <text:s/></text:span><text:span text:style-name="T30">遴選委員會訂定遴選時程並審核各候選人之資格。</text:span></text:p>
      <text:soft-page-break/>
      <text:p text:style-name="P31"><text:span text:style-name="T32">二</text:span><text:span text:style-name="T33">、</text:span><text:span text:style-name="T34">  <text:s/></text:span><text:span text:style-name="T35">遴選委員會須將合格候選人之資料送達全系系務會議成員，並選擇適當時機邀請系主任候選人出席，對全系系務會議成員說明其系務發展計畫及服務理念。</text:span></text:p>
      <text:p text:style-name="P36"><text:span text:style-name="T37">三</text:span><text:span text:style-name="T38">、</text:span><text:span text:style-name="T39">  <text:s/></text:span><text:span text:style-name="T40">遴選委員會提請召開系務會議辦理票選作業，由本系專任講師（含）以上之教師針對個別候選人行使無記名同意投票。採一次投票、每人至多圈選三票，以得票數過半且票數較高之候選人二至三位，並註明得票數，簽請校長擇聘。</text:span></text:p>
      <text:p text:style-name="P41">如得票數過半之候選人未達二人時，則重新辦理下一輪選舉，但之前選舉中得票數過半者，則保留其簽請校長擇聘之候選人資格。</text:p>
      <text:p text:style-name="P42"><text:s text:c="2"/>八、本系系主任候選人資格如下：</text:p>
      <text:p text:style-name="P43"><text:s text:c="7"/>一、專長與本系領域相符者。</text:p>
      <text:p text:style-name="P44"><text:s text:c="7"/>二、具副教授以上教師資格者。</text:p>
      <text:p text:style-name="P45">　九、本系系主任之任期以三年為原則，不得連任。</text:p>
      <text:p text:style-name="P46">　十、為維護學術尊嚴及遴選之公正性，系主任候選人不得從事競選活動。</text:p>
      <text:p text:style-name="P47">　十一、遴選委員應本超然客觀之立場，除本身不得參與候選外，對所有遴選資料應予保密。如遇不當請託之情事，應立即向遴選委員會提出。</text:p>
      <text:p text:style-name="P48">十二、擬聘之人選如為校外學者，須依本校教師聘任規定辦理；如需借調者，依教育部訂頒之教師借調處理原則規定辦理。</text:p>
      <text:p text:style-name="P49">　十三、遴選作業完成後，應將作業過程中之所有選票封存三年。</text:p>
      <text:p text:style-name="P50">　十四、本注意事項經系務會議通過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y2" style:display-name="yy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冷凍空調工程系系主任遴選作業要點（草案）</dc:title>
    <dc:description/>
    <dc:subject/>
    <meta:initial-creator>user</meta:initial-creator>
    <dc:creator>CKB</dc:creator>
    <meta:creation-date>2018-03-20T01:33:00Z</meta:creation-date>
    <dc:date>2018-03-20T01:33:00Z</dc:date>
    <meta:print-date>2006-03-08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