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line-break="normal"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75in" fo:text-indent="-0.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font-size="8pt" style:font-size-asian="8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font-size="8pt" style:font-size-asian="8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0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9375in" fo:text-indent="-0.9375in">
        <style:tab-stops/>
      </style:paragraph-properties>
      <style:text-properties style:font-name="標楷體" style:font-name-asian="標楷體" fo:color="#000000" style:letter-kerning="false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1.6215in"/>
    </style:style>
    <style:style style:name="TableColumn63" style:family="table-column">
      <style:table-column-properties style:column-width="1.6215in"/>
    </style:style>
    <style:style style:name="Table61" style:family="table">
      <style:table-properties style:width="3.243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13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台北科技大學能源與冷凍空調工程系</text:p>
      <text:p text:style-name="P2">博士學位候選人資格考核實施要點</text:p>
      <text:p text:style-name="P3"/>
      <text:p text:style-name="P4">96年07月05日系務會議通過</text:p>
      <text:p text:style-name="P5"><text:s text:c="37"/>97年08月14日系務會議修改通過</text:p>
      <text:p text:style-name="P6">99年06月11日系務會議修訂第二條通過</text:p>
      <text:p text:style-name="P7"><text:span text:style-name="T8">一、</text:span><text:span text:style-name="T9">國立台北科技大學</text:span><text:span text:style-name="T10">能源與冷凍空調工程系（以下簡稱本系）博士學位候選人資格考核（以下簡稱資格考核）實施要點係依據本校</text:span><text:span text:style-name="T11">博士學位候選人資格考核實施要點</text:span><text:span text:style-name="T12">訂定之。</text:span></text:p>
      <text:p text:style-name="P13"><text:span text:style-name="T14">二、</text:span><text:span text:style-name="T15">資格考核原則上每學期舉辦一次，於每學期開學後</text:span><text:span text:style-name="T16">提出申請</text:span><text:span text:style-name="T17">，第四週</text:span><text:span text:style-name="T18">截止</text:span><text:span text:style-name="T19">受理資格考核申請，並於十二月及五月第一個星期五舉辦資格考核。</text:span></text:p>
      <text:p text:style-name="P20"><text:span text:style-name="T21">三、</text:span><text:span text:style-name="T22"><text:s/></text:span><text:span text:style-name="T23">資格考核以筆試方式舉行，科目三科，選考科目如附件一；各科考核成績以一百分為滿分，七十分為及格。</text:span></text:p>
      <text:p text:style-name="P24">四、資格考核科目由本系自訂，並送本系系務會議核備，修定時亦同。</text:p>
      <text:p text:style-name="P25">五、資格考核科目若有所變更，研究生應考之科目以其入學年度公佈之科目為準。</text:p>
      <text:p text:style-name="P26"><text:span text:style-name="T27">六、</text:span><text:span text:style-name="T28"><text:s/></text:span><text:span text:style-name="T29">資格考核須於入學後三年內完成，不及格之科目得申請重考，並以重考二次為限；資格考核選考科目，研究生於該科考試不及格後，得更換一門考試科目，但以一次為限，更換之考試科目，以重考一次為限。未依規定年限及次數完成者，應令退學。</text:span></text:p>
      <text:p text:style-name="P30"><text:span text:style-name="T31">七、 自九十六學年度起入學之博士生，選考資格考核科目之前，應以在修讀碩士班或博士班期間內，已修畢附件二所列相對應的科目為原則。若對選考科目</text:span><text:span text:style-name="T32">或</text:span><text:span text:style-name="T33">選修科目</text:span><text:span text:style-name="T34">有疑義時，由</text:span><text:span text:style-name="T35">學術委員會</text:span><text:span text:style-name="T36">認定。</text:span></text:p>
      <text:p text:style-name="P37"><text:span text:style-name="T38">八、</text:span><text:span text:style-name="T39">資格考考前的選修科目，若修過黏性流體力學可抵免高等流體力學，若修過熱對流可抵免高等熱傳學，其餘修課歸定依照原定辦法。</text:span></text:p>
      <text:p text:style-name="P40"><text:span text:style-name="T41">九、</text:span><text:span text:style-name="T42">以上</text:span><text:span text:style-name="T43">規定適用</text:span><text:span text:style-name="T44">於</text:span><text:span text:style-name="T45">機電科技研究所博士班能源組95學年度起入學的新生以及能源</text:span><text:span text:style-name="T46">與冷凍空調工程</text:span><text:span text:style-name="T47">系博士班96學年度起入學的新生。</text:span></text:p>
      <text:p text:style-name="P48">十、資格考試完畢後，其成績須於該學期中（十二月底與五月底）前送交本系。</text:p>
      <text:p text:style-name="P49">十一、本要點經系務會議討論通過後實施，修正時亦同。</text:p>
      <text:p text:style-name="P50"/>
      <text:p text:style-name="P51"/>
      <text:p text:style-name="P52"/>
      <text:p text:style-name="P53"/>
      <text:p text:style-name="P54">附件一 資格考核選考科目</text:p>
      <text:p text:style-name="P55"/>
      <text:p text:style-name="P56">右列六科中選三科：自動控制，空調原理、冷凍原理、熱力學、流體力學、熱傳學。</text:p>
      <text:p text:style-name="P57"/>
      <text:p text:style-name="P58"/>
      <text:p text:style-name="P59">附件二 資格考核前應選修科目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資格考核科目</text:span></text:p>
          </table:table-cell>
          <table:table-cell table:style-name="TableCell68">
            <text:p text:style-name="P69">相對應選修科目</text:p>
          </table:table-cell>
        </table:table-row>
        <table:table-row table:style-name="TableRow70">
          <table:table-cell table:style-name="TableCell71">
            <text:p text:style-name="P72"><text:span text:style-name="T73">空調原理</text:span></text:p>
          </table:table-cell>
          <table:table-cell table:style-name="TableCell74">
            <text:p text:style-name="P75">空調系統技術</text:p>
          </table:table-cell>
        </table:table-row>
        <table:table-row table:style-name="TableRow76">
          <table:table-cell table:style-name="TableCell77">
            <text:p text:style-name="P78"><text:span text:style-name="T79">冷凍原理</text:span></text:p>
          </table:table-cell>
          <table:table-cell table:style-name="TableCell80">
            <text:p text:style-name="P81">冷凍系統技術</text:p>
          </table:table-cell>
        </table:table-row>
        <table:table-row table:style-name="TableRow82">
          <table:table-cell table:style-name="TableCell83">
            <text:p text:style-name="P84"><text:span text:style-name="T85">自動控制</text:span></text:p>
          </table:table-cell>
          <table:table-cell table:style-name="TableCell86">
            <text:p text:style-name="P87">控制系統設計</text:p>
          </table:table-cell>
        </table:table-row>
        <table:table-row table:style-name="TableRow88">
          <table:table-cell table:style-name="TableCell89">
            <text:p text:style-name="P90"><text:span text:style-name="T91">熱力學</text:span></text:p>
          </table:table-cell>
          <table:table-cell table:style-name="TableCell92">
            <text:p text:style-name="P93">高等工程熱力學</text:p>
          </table:table-cell>
        </table:table-row>
        <table:table-row table:style-name="TableRow94">
          <table:table-cell table:style-name="TableCell95">
            <text:p text:style-name="P96"><text:span text:style-name="T97">流體力學</text:span></text:p>
          </table:table-cell>
          <table:table-cell table:style-name="TableCell98">
            <text:p text:style-name="P99"><text:span text:style-name="T100">高等流體力學</text:span><text:span text:style-name="T101">(修過</text:span><text:span text:style-name="T102">黏性流體力學可抵免)</text:span></text:p>
          </table:table-cell>
        </table:table-row>
        <table:table-row table:style-name="TableRow103">
          <table:table-cell table:style-name="TableCell104">
            <text:p text:style-name="P105"><text:span text:style-name="T106">熱傳學</text:span></text:p>
          </table:table-cell>
          <table:table-cell table:style-name="TableCell107">
            <text:p text:style-name="P108"><text:span text:style-name="T109">高等熱傳學</text:span><text:span text:style-name="T110">(修過</text:span><text:span text:style-name="T111">熱對流</text:span><text:span text:style-name="T112">可抵免)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subject/>
    <meta:initial-creator>cfd</meta:initial-creator>
    <dc:creator>CKB</dc:creator>
    <meta:creation-date>2018-03-28T08:42:00Z</meta:creation-date>
    <dc:date>2018-03-28T08:42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