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1.0875in"/>
    </style:style>
    <style:style style:name="Table4" style:family="table">
      <style:table-properties style:width="5.9048in" fo:margin-left="0in" table:align="left"/>
    </style:style>
    <style:style style:name="TableRow12" style:family="table-row">
      <style:table-row-properties style:min-row-height="0.5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0.5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47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Web" style:family="paragraph">
      <style:paragraph-properties fo:margin-top="0in" fo:margin-bottom="0in" style:line-height-at-least="0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116" style:parent-style-name="內文Web" style:list-style-name="LFO1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7" style:parent-style-name="內文Web" style:list-style-name="LFO1" style:family="paragraph">
      <style:paragraph-properties fo:margin-top="0in" fo:margin-bottom="0in" style:line-height-at-least="0in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北科技大學能源與冷凍空調工程系</text:p>
      <text:p text:style-name="P3">______學年度第____學期 Capstone課程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2">
            <text:p text:style-name="P16">實務專題(二)</text:p>
          </table:table-cell>
          <table:covered-table-cell/>
          <table:table-cell table:style-name="TableCell17" table:number-columns-spanned="2">
            <text:p text:style-name="P18">學制/年級</text:p>
          </table:table-cell>
          <table:covered-table-cell/>
          <table:table-cell table:style-name="TableCell19" table:number-columns-spanned="2">
            <text:p text:style-name="P20">產學訓專班</text:p>
            <text:p text:style-name="P21"><text:span text:style-name="T22">大學部四年級</text:span></text:p>
          </table:table-cell>
          <table:covered-table-cell/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/學號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專題題目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核心能力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占分</text:p>
          </table:table-cell>
          <table:covered-table-cell/>
          <table:table-cell table:style-name="TableCell43">
            <text:p text:style-name="P44">得分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1.運用能源科技與冷凍空調專業相關之數學、科學及工程知識的能力。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10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2.設計與執行實驗，以及分析與解釋數據的能力。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15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3.執行能源與冷凍空調工程實務所需技術、技巧及使用工具之能力。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20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4.設計能源與冷凍空調工程系統、元件或製程之能力。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20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5.有效溝通與團隊合作的能力；並理解專業倫理及社會責任。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15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6.發掘、分析及處理能源與冷凍空調工程問題的能力。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0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7.持續學習的習慣與能力；能認識時事議題，瞭解工程技術對環境、社會及全球的影響。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0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評</text:span><text:span text:style-name="T105">分</text:span><text:span text:style-name="T106">老師簽名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總分</text:span></text:p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注意事項：</text:p>
      <text:list text:style-name="LFO1" text:continue-numbering="true">
        <text:list-item>
          <text:p text:style-name="P116">為符合EAC2016之認證規範，後續還須統計各項核心能力，請老師針對各項核心能力評分。</text:p>
        </text:list-item>
        <text:list-item>
          <text:p text:style-name="P117"><text:span text:style-name="T118">本課程評分須以「組」為單位，全組應為同一分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footer>
        <text:p text:style-name="P2">109.02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</meta:initial-creator>
    <dc:creator>NTUT</dc:creator>
    <meta:creation-date>2020-09-23T06:11:00Z</meta:creation-date>
    <dc:date>2020-09-23T06:1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