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 style:page-number="24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line-break="normal"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font-size="8pt" style:font-size-asian="8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font-size="8pt" style:font-size-asian="8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本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標楷體" style:font-name-asian="標楷體" fo:color="#000000" style:letter-kerning="false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1.6215in"/>
    </style:style>
    <style:style style:name="TableColumn61" style:family="table-column">
      <style:table-column-properties style:column-width="1.6215in"/>
    </style:style>
    <style:style style:name="Table59" style:family="table">
      <style:table-properties style:width="3.243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11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台北科技大學能源與冷凍空調工程系</text:p>
      <text:p text:style-name="P3">博士學位候選人資格考核實施要點</text:p>
      <text:p text:style-name="P4"/>
      <text:p text:style-name="P5">96年07月05日系務會議通過</text:p>
      <text:p text:style-name="P6"><text:s text:c="37"/>97年08月14日系務會議修改通過</text:p>
      <text:p text:style-name="P7">99年06月11日系務會議修訂第二條通過</text:p>
      <text:p text:style-name="P8">100年06月09日系務會議修訂第二條通過</text:p>
      <text:p text:style-name="P9"/>
      <text:p text:style-name="P10"><text:span text:style-name="T11">一、</text:span><text:span text:style-name="T12">國立台北科技大學</text:span><text:span text:style-name="T13">能源與冷凍空調工程系（以下簡稱本系）博士學位候選人資格考核（以下簡稱資格考核）實施要點係依據本校</text:span><text:span text:style-name="T14">博士學位候選人資格考核實施要點</text:span><text:span text:style-name="T15">訂定之。</text:span></text:p>
      <text:p text:style-name="P16">二、資格考核原則上每學期舉辦一次，於每學期開學後提出申請，第四週截止受理資格考核申請，並於十二月及五月第一個星期五舉辦資格考核。</text:p>
      <text:p text:style-name="P17"><text:span text:style-name="T18">三、</text:span><text:span text:style-name="T19"><text:s/></text:span><text:span text:style-name="T20">資格考核以筆試方式舉行，科目</text:span><text:span text:style-name="T21">二</text:span><text:span text:style-name="T22">科，</text:span><text:span text:style-name="T23">100學年度起入學新生開始適用。</text:span><text:span text:style-name="T24">選考科目如附件一；各科考核成績以一百分為滿分，七十分為及格。</text:span></text:p>
      <text:p text:style-name="P25">四、資格考核科目由本系自訂，並送本系系務會議核備，修定時亦同。</text:p>
      <text:p text:style-name="P26">五、資格考核科目若有所變更，研究生應考之科目以其入學年度公佈之科目為準。</text:p>
      <text:p text:style-name="P27"><text:span text:style-name="T28">六、</text:span><text:span text:style-name="T29"><text:s/></text:span><text:span text:style-name="T30">資格考核須於入學後三年內完成，不及格之科目得申請重考，並以重考二次為限；資格考核選考科目，研究生於該科考試不及格後，得更換一門考試科目，但以一次為限，更換之考試科目，以重考一次為限。未依規定年限及次數完成者，應令退學。</text:span></text:p>
      <text:p text:style-name="P31">七、 自九十六學年度起入學之博士生，選考資格考核科目之前，應以在修讀碩士班或博士班期間內，已修畢附件二所列相對應的科目為原則。若對選考科目或選修科目有疑義時，由學術委員會認定。</text:p>
      <text:p text:style-name="P32"><text:span text:style-name="T33">八、</text:span><text:span text:style-name="T34">資格考考前的選修科目，若修過黏性流體力學可抵免高等流體力學，若修過熱對流可抵免高等熱傳學，其餘修課歸定依照原定辦法。</text:span></text:p>
      <text:p text:style-name="P35"><text:span text:style-name="T36">九、</text:span><text:span text:style-name="T37">以上</text:span><text:span text:style-name="T38">規定適用</text:span><text:span text:style-name="T39">於</text:span><text:span text:style-name="T40">機電科技研究所博士班能源組95學年度起入學的新生以及能源與冷凍空調工程系博士班96學年度起入學的新生。</text:span></text:p>
      <text:p text:style-name="P41">十、資格考試完畢後，其成績須於該學期中（十二月底與五月底）前送交本系。</text:p>
      <text:p text:style-name="P42">十一、本要點經系務會議討論通過後實施，修正時亦同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附件一 資格考核選考科目</text:p>
      <text:p text:style-name="P53"/>
      <text:p text:style-name="P54">右列六科中選三科：自動控制，空調原理、冷凍原理、熱力學、流體力學、熱傳學。</text:p>
      <text:p text:style-name="P55"/>
      <text:p text:style-name="P56"/>
      <text:p text:style-name="P57">附件二 資格考核前應選修科目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資格考核科目</text:span></text:p>
          </table:table-cell>
          <table:table-cell table:style-name="TableCell66">
            <text:p text:style-name="P67">相對應選修科目</text:p>
          </table:table-cell>
        </table:table-row>
        <table:table-row table:style-name="TableRow68">
          <table:table-cell table:style-name="TableCell69">
            <text:p text:style-name="P70"><text:span text:style-name="T71">空調原理</text:span></text:p>
          </table:table-cell>
          <table:table-cell table:style-name="TableCell72">
            <text:p text:style-name="P73">空調系統技術</text:p>
          </table:table-cell>
        </table:table-row>
        <table:table-row table:style-name="TableRow74">
          <table:table-cell table:style-name="TableCell75">
            <text:p text:style-name="P76"><text:span text:style-name="T77">冷凍原理</text:span></text:p>
          </table:table-cell>
          <table:table-cell table:style-name="TableCell78">
            <text:p text:style-name="P79">冷凍系統技術</text:p>
          </table:table-cell>
        </table:table-row>
        <table:table-row table:style-name="TableRow80">
          <table:table-cell table:style-name="TableCell81">
            <text:p text:style-name="P82"><text:span text:style-name="T83">自動控制</text:span></text:p>
          </table:table-cell>
          <table:table-cell table:style-name="TableCell84">
            <text:p text:style-name="P85">控制系統設計</text:p>
          </table:table-cell>
        </table:table-row>
        <table:table-row table:style-name="TableRow86">
          <table:table-cell table:style-name="TableCell87">
            <text:p text:style-name="P88"><text:span text:style-name="T89">熱力學</text:span></text:p>
          </table:table-cell>
          <table:table-cell table:style-name="TableCell90">
            <text:p text:style-name="P91">高等工程熱力學</text:p>
          </table:table-cell>
        </table:table-row>
        <table:table-row table:style-name="TableRow92">
          <table:table-cell table:style-name="TableCell93">
            <text:p text:style-name="P94"><text:span text:style-name="T95">流體力學</text:span></text:p>
          </table:table-cell>
          <table:table-cell table:style-name="TableCell96">
            <text:p text:style-name="P97"><text:span text:style-name="T98">高等流體力學</text:span><text:span text:style-name="T99">(修過</text:span><text:span text:style-name="T100">黏性流體力學可抵免)</text:span></text:p>
          </table:table-cell>
        </table:table-row>
        <table:table-row table:style-name="TableRow101">
          <table:table-cell table:style-name="TableCell102">
            <text:p text:style-name="P103"><text:span text:style-name="T104">熱傳學</text:span></text:p>
          </table:table-cell>
          <table:table-cell table:style-name="TableCell105">
            <text:p text:style-name="P106"><text:span text:style-name="T107">高等熱傳學</text:span><text:span text:style-name="T108">(修過</text:span><text:span text:style-name="T109">熱對流</text:span><text:span text:style-name="T110">可抵免)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28T08:44:00Z</meta:creation-date>
    <dc:date>2018-03-28T08:44:00Z</dc:date>
    <meta:print-date>2011-08-01T10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