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bottom="0.125in" style:line-height-at-least="0.222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Column16" style:family="table-column">
      <style:table-column-properties style:column-width="0.6222in"/>
    </style:style>
    <style:style style:name="TableColumn17" style:family="table-column">
      <style:table-column-properties style:column-width="0.7534in"/>
    </style:style>
    <style:style style:name="TableColumn18" style:family="table-column">
      <style:table-column-properties style:column-width="0.0812in"/>
    </style:style>
    <style:style style:name="TableColumn19" style:family="table-column">
      <style:table-column-properties style:column-width="1.2722in"/>
    </style:style>
    <style:style style:name="TableColumn20" style:family="table-column">
      <style:table-column-properties style:column-width="0.493in"/>
    </style:style>
    <style:style style:name="TableColumn21" style:family="table-column">
      <style:table-column-properties style:column-width="1.3895in"/>
    </style:style>
    <style:style style:name="TableColumn22" style:family="table-column">
      <style:table-column-properties style:column-width="0.1506in"/>
    </style:style>
    <style:style style:name="TableColumn23" style:family="table-column">
      <style:table-column-properties style:column-width="0.3243in"/>
    </style:style>
    <style:style style:name="TableColumn24" style:family="table-column">
      <style:table-column-properties style:column-width="0.1569in"/>
    </style:style>
    <style:style style:name="TableColumn25" style:family="table-column">
      <style:table-column-properties style:column-width="0.5118in"/>
    </style:style>
    <style:style style:name="TableColumn26" style:family="table-column">
      <style:table-column-properties style:column-width="0.7597in"/>
    </style:style>
    <style:style style:name="Table15" style:family="table">
      <style:table-properties style:width="6.515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8381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.125in" style:line-height-at-least="0.2222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style:line-height-at-least="0.2222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.2222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.2222in"/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 style:min-row-height="1.2395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.125in" style:line-height-at-least="0.2222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margin-top="0.25in" fo:margin-bottom="0.125in" style:line-height-at-least="0.2222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68" style:family="table-row">
      <style:table-row-properties style:min-row-height="0.625in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2222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 fo:background-color="#E6E6E6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 fo:background-color="#E6E6E6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 fo:background-color="#E6E6E6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 fo:background-color="#E6E6E6"/>
    </style:style>
    <style:style style:name="T76" style:parent-style-name="預設段落字型" style:family="text">
      <style:text-properties style:font-name="標楷體" style:font-name-asian="標楷體" style:font-size-complex="12pt" fo:background-color="#E6E6E6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.2222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86" style:family="table-row">
      <style:table-row-properties style:min-row-height="0.625in"/>
    </style:style>
    <style:style style:name="P87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.2222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style:line-height-at-least="0.2222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Row99" style:family="table-row">
      <style:table-row-properties style:min-row-height="0.9111in"/>
    </style:style>
    <style:style style:name="P100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end" style:line-height-at-least="0.2222in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end" style:line-height-at-least="0.2222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margin-top="0.2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128" style:parent-style-name="內文" style:family="paragraph">
      <style:paragraph-properties fo:text-align="end" style:line-height-at-least="0.2222in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text-align="justify" style:line-height-at-least="0.2222in" fo:margin-left="0.1958in" fo:text-indent="-0.1958in">
        <style:tab-stops/>
      </style:paragraph-properties>
      <style:text-properties style:font-name="標楷體" style:font-name-asian="標楷體" style:text-scale="90%" style:font-size-complex="12pt"/>
    </style:style>
    <style:style style:name="P131" style:parent-style-name="內文" style:family="paragraph">
      <style:paragraph-properties style:snap-to-layout-grid="false" fo:text-align="justify" style:line-height-at-least="0.2222in" fo:margin-left="0.1972in" fo:text-indent="-0.1958in">
        <style:tab-stops/>
      </style:paragraph-properties>
      <style:text-properties style:font-name="標楷體" style:font-name-asian="標楷體" style:text-scale="90%" style:font-size-complex="12pt"/>
    </style:style>
    <style:style style:name="P132" style:parent-style-name="內文" style:family="paragraph">
      <style:paragraph-properties style:snap-to-layout-grid="false" fo:text-align="justify" style:line-height-at-least="0.2222in" fo:margin-left="0.1201in" fo:text-indent="-0.1201in">
        <style:tab-stops/>
      </style:paragraph-properties>
      <style:text-properties style:font-name="標楷體" style:font-name-asian="標楷體" style:text-scale="90%" style:font-size-complex="12pt"/>
    </style:style>
    <style:style style:name="TableColumn134" style:family="table-column">
      <style:table-column-properties style:column-width="6.5361in"/>
    </style:style>
    <style:style style:name="Table133" style:family="table">
      <style:table-properties style:width="6.5361in" fo:margin-left="0in" table:align="left"/>
    </style:style>
    <style:style style:name="TableRow135" style:family="table-row">
      <style:table-row-properties style:min-row-height="0.6319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0555in" fo:margin-bottom="0.0555in" style:line-height-at-least="0.2222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margin-top="0.0555in" fo:margin-bottom="0.0555in" style:line-height-at-least="0.2222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end" style:line-height-at-least="0.2222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臺北科技大學博士學位考試申請書</text:span></text:p>
      <text:p text:style-name="P3"><text:span text:style-name="T4"><text:s text:c="11"/></text:span><text:span text:style-name="T5">學年度第</text:span><text:span text:style-name="T6"><text:s text:c="5"/></text:span><text:span text:style-name="T7">學期 <text:s text:c="13"/></text:span><text:span text:style-name="T8">填表日期：</text:span><text:span text:style-name="T9"><text:s text:c="7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學號</text:p>
          </table:table-cell>
          <table:covered-table-cell/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5">
            <text:p text:style-name="P33">學院、所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聯絡電話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5">
            <text:p text:style-name="P42"><text:span text:style-name="T43">學院：</text:span><text:span text:style-name="T44"><text:s text:c="25"/></text:span></text:p>
            <text:p text:style-name="P45"><text:span text:style-name="T46">所別：</text:span><text:span text:style-name="T47"><text:s text:c="25"/>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7">
            <text:p text:style-name="P52">中、英文論文題目(暫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 table:number-rows-spanned="2">
            <text:p text:style-name="P54"><text:span text:style-name="T55">指導教授簽章</text:span></text:p>
          </table:table-cell>
          <table:covered-table-cell/>
          <table:table-cell table:style-name="TableCell56" table:number-columns-spanned="2" table:number-row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7">
            <text:p text:style-name="P60"><text:span text:style-name="T61">中文：</text:span><text:span text:style-name="T62"><text:s text:c="54"/></text:span></text:p>
            <text:p text:style-name="P63"><text:span text:style-name="T64">英文：</text:span><text:span text:style-name="T6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系</text:span><text:span text:style-name="T72">所院</text:span><text:span text:style-name="T73"><text:line-break/></text:span><text:span text:style-name="T74">審核</text:span><text:span text:style-name="T75"><text:line-break/></text:span><text:span text:style-name="T76">(請勾選)</text:span></text:p>
          </table:table-cell>
          <table:table-cell table:style-name="TableCell77" table:number-columns-spanned="9">
            <text:p text:style-name="P78"><text:span text:style-name="T79">□</text:span><text:span text:style-name="T80">該生已修畢本所規定之應修課程與學分。</text:span><text:span text:style-name="T81"><text:line-break/></text:span><text:span text:style-name="T82">□<text:s/></text:span><text:span text:style-name="T83">該生計算至本學期止，可修畢本所規定之課程與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(2選1)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10">
            <text:p text:style-name="P89"><text:span text:style-name="T90">□<text:s/></text:span><text:span text:style-name="T91">該生已於</text:span><text:span text:style-name="T92"><text:s text:c="5"/></text:span><text:span text:style-name="T93">學年度第</text:span><text:span text:style-name="T94"><text:s text:c="4"/></text:span><text:span text:style-name="T95">學期通過博士學位候選人資格考核。</text:span></text:p>
            <text:p text:style-name="P96"><text:span text:style-name="T97">□<text:s/></text:span><text:span text:style-name="T98">該生已符合本所博士生申請學位考試之其他相關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系所承辦人及校內分機</text:p>
          </table:table-cell>
          <table:covered-table-cell/>
          <table:table-cell table:style-name="TableCell103">
            <text:p text:style-name="P104">校內分機：</text:p>
          </table:table-cell>
          <table:table-cell table:style-name="TableCell105">
            <text:p text:style-name="P106">系所<text:line-break/>主管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院長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</table:table>
      <text:p text:style-name="P113"><text:span text:style-name="T114">研教組：</text:span><text:span text:style-name="T115"><text:s text:c="7"/></text:span><text:span text:style-name="T116"><text:tab/><text:s text:c="2"/>研教組</text:span><text:span text:style-name="T117">組長： <text:s text:c="2"/></text:span><text:span text:style-name="T118">　</text:span><text:span text:style-name="T119"><text:s text:c="2"/></text:span><text:span text:style-name="T120">　</text:span><text:span text:style-name="T121"><text:tab/><text:s text:c="2"/>教務長：</text:span><text:span text:style-name="T122"><text:s text:c="8"/></text:span><text:span text:style-name="T123">　</text:span><text:span text:style-name="T124"><text:s text:c="2"/></text:span><text:span text:style-name="T125">　</text:span><text:span text:style-name="T126">校長：</text:span></text:p>
      <text:p text:style-name="P127"/>
      <text:p text:style-name="P128"/>
      <text:p text:style-name="P129">備註：</text:p>
      <text:p text:style-name="P130">1、第一學期自完成註冊手續起至11月30日提出申請，第二學期自完成註冊手續起至5月31日提出申請。</text:p>
      <text:p text:style-name="P131">2.申請時應同時繳交論文初稿、論文摘要、歷年成績表及學位考試委員名單供研究所審核。論文初稿由各所收存，摘要、歷年成績表、學位考試委員名單及本申請書請各所統一彙整交教務處研教組。</text:p>
      <text:p text:style-name="P132">3.未能於當學期舉行學位考試者，請於第一學期1月31日前，第二學期7月31日前辦理撤銷，否則以一次不及格論。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4.具修</text:span><text:span text:style-name="T139">習教育學程資格者請勾選以下一項：</text:span><text:span text:style-name="T140"><text:s/></text:span><text:span text:style-name="T141">(</text:span><text:span text:style-name="T142">非教育學程學生此欄免填</text:span><text:span text:style-name="T143">)</text:span><text:span text:style-name="T144"><text:s text:c="2"/></text:span></text:p>
            <text:p text:style-name="P145"><text:span text:style-name="T146"><text:s/></text:span><text:span text:style-name="T147">□</text:span><text:span text:style-name="T148"><text:s/></text:span><text:span text:style-name="T149">已修畢教育學程必、選修課程，通過學位考試後即可於本學期畢業。</text:span><text:span text:style-name="T150"><text:line-break/><text:s/></text:span><text:span text:style-name="T151">□</text:span><text:span text:style-name="T152"><text:s/></text:span><text:span text:style-name="T153">本學期可修畢教育學程必、選修課程，並通過學位考試後，可於本學期畢業。</text:span><text:span text:style-name="T154"><text:line-break/><text:s/></text:span><text:span text:style-name="T155">□</text:span><text:span text:style-name="T156"><text:s/></text:span><text:span text:style-name="T157">本學期無法修畢教育學程，將向師培中心提出申請放棄或保留修習教育學程資格。</text:span><text:span text:style-name="T158"><text:line-break/><text:s/></text:span><text:span text:style-name="T159">□</text:span><text:span text:style-name="T160"><text:s/></text:span><text:span text:style-name="T161">本學期無法修畢教育學程，但可先舉行學位考試，俟教育學程修畢之學期再行畢業。</text:span></text:p>
          </table:table-cell>
        </table:table-row>
      </table:table>
      <text:p text:style-name="P162"><text:span text:style-name="T163">1000104</text:span><text:span text:style-name="T16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6145in" fo:text-indent="-0.3347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weight="bold" style:font-weight-asian="bold" style:letter-kerning="false" style:font-size-complex="10pt"/>
    </style:style>
    <style:style style:name="本文縮排2" style:display-name="本文縮排 2" style:family="paragraph" style:parent-style-name="內文">
      <style:paragraph-properties style:line-height-at-least="0.25in" fo:margin-left="1.6145in" fo:text-indent="-0.5118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fo:font-weight="bold" style:font-weight-asian="bold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659in" fo:margin-bottom="0.5513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博士學位考試申請書</dc:title>
    <dc:description/>
    <dc:subject/>
    <meta:initial-creator>Silver</meta:initial-creator>
    <dc:creator>CKB</dc:creator>
    <meta:creation-date>2018-03-28T08:52:00Z</meta:creation-date>
    <dc:date>2018-03-28T08:52:00Z</dc:date>
    <meta:template xlink:href="Normal" xlink:type="simple"/>
    <meta:editing-cycles>3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