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華康標楷體" style:font-name-asian="華康標楷體" style:font-name-complex="華康標楷體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end" fo:line-height="0.3333in"/>
    </style:style>
    <style:style style:name="T3" style:parent-style-name="預設段落字型" style:family="text">
      <style:text-properties style:font-name="標楷體" style:font-name-asian="標楷體" style:font-name-complex="華康標楷體" fo:color="#000000" style:letter-kerning="false" fo:font-size="10pt" style:font-size-asian="10pt" style:font-size-complex="12pt"/>
    </style:style>
    <style:style style:name="P4" style:parent-style-name="內文" style:family="paragraph">
      <style:paragraph-properties style:text-autospace="none" fo:line-height="0.3333in" fo:margin-left="0.6916in" fo:text-indent="-0.6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P16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17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18" style:parent-style-name="內文" style:family="paragraph">
      <style:paragraph-properties style:text-autospace="none" fo:line-height="0.3333in" fo:margin-left="0.666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19" style:parent-style-name="內文" style:family="paragraph">
      <style:paragraph-properties style:text-autospace="none" fo:line-height="0.3333in" fo:margin-left="0.666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0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1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2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3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font-weight="bold" style:font-weight-asian="bold" style:letter-kerning="false" style:font-size-complex="12pt"/>
    </style:style>
    <style:style style:name="P24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5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6" style:parent-style-name="內文" style:family="paragraph">
      <style:paragraph-properties style:text-autospace="none" fo:line-height="0.3333in" fo:margin-left="0.6916in" fo:text-indent="-0.6916in">
        <style:tab-stops/>
      </style:paragraph-properties>
      <style:text-properties style:font-name="標楷體" style:font-name-asian="標楷體" style:font-name-complex="華康標楷體" fo:color="#000000" style:letter-kerning="false" style:font-size-complex="12pt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華康標楷體" fo:color="#000000" style:letter-kerning="false" style:font-size-complex="12pt"/>
    </style:style>
  </office:automatic-styles>
  <office:body>
    <office:text text:use-soft-page-breaks="true">
      <text:p text:style-name="P1">國立臺北科技大學能源與冷凍空調工程系教授休假研究要點</text:p>
      <text:p text:style-name="P2"><text:span text:style-name="T3">103年2月27日系務會議通過</text:span></text:p>
      <text:p text:style-name="P4"><text:span text:style-name="T5">第一條</text:span><text:span text:style-name="T6"><text:s/></text:span><text:span text:style-name="T7">本教授休假研究</text:span><text:span text:style-name="T8">要點</text:span><text:span text:style-name="T9">(</text:span><text:span text:style-name="T10">以下簡稱本</text:span><text:span text:style-name="T11">要點</text:span><text:span text:style-name="T12">)</text:span><text:span text:style-name="T13">依據「</text:span><text:span text:style-name="T14">國立臺北科技大學教授休假研究實施要點</text:span><text:span text:style-name="T15">」訂定。</text:span></text:p>
      <text:p text:style-name="P16">第二條<text:s/>本要點所稱教授，係指經教育部審查合格者。</text:p>
      <text:p text:style-name="P17">第三條<text:s/>本系專任教授，於升等教授後，連續在公立專科以上學校服務滿七學期或七學年以上，得休假從事本校核准之研究工作。上述服務時間須包含在本校服務至少滿三年。</text:p>
      <text:p text:style-name="P18">前項休假年資，服務滿七學期者以休假一學期為限，滿七學年者以休假一學年為限；休假一學年者得以一學期為單位，申請分段休假研究，並於核准之日起二學年內完成，逾期視為自動放棄。學期之計算，分別以每年八月一日至次年一月三十一日、二月一日至七月三十一日各為一學期。</text:p>
      <text:p text:style-name="P19">申請休假研究之服務年資，合計超過得申請之規定者，其超過部分得保留併入下次申請時計算(含前項分段休假研究期間到校服務年資)。</text:p>
      <text:p text:style-name="P20">第四條<text:s/>本系教授經核准留職在國內外考察、進修、研究、講學或經借調其它機關（構）服務一個學期（含）以上之時間，於其申請休假研究時，應予扣減後，再行併計其前後服務年資。其因公務經學校核准奉派出國者，不予扣減。</text:p>
      <text:p text:style-name="P21">第五條<text:s/>屆滿退休年齡延長服務之教授，於延長服務期間不得申請休假研究。</text:p>
      <text:p text:style-name="P22">第六條<text:s/>教授休假研究人數，每學期以不超過本系教授人數之百分之十五為原則，不足一人者，得以一人計，休假教授原擔任課程，由相關教師分任。</text:p>
      <text:p text:style-name="P23">第七條<text:s/>本系教授休假以累計未休假時間較長者優先，累計未休假時間相同時，由任本系教授時間較長者優先，若任本系教授時間亦相同時，則由任本系教職時間較長者優先，若任本系教職時間仍相同時，則由年齡較長者優先；依前述原則排序，如仍無法決定優先順序時，由系教師評審會議議決。</text:p>
      <text:p text:style-name="P24">第八條<text:s/>教授休假研究應提研究計畫書，經系教師評審委員會評審通過後簽請學校核准，經學校核准後方得休假。</text:p>
      <text:p text:style-name="P25">第九條<text:s/>本要點如有未盡事宜，悉依「國立臺北科技大學教授休假研究實施要點」辦理。</text:p>
      <text:p text:style-name="P26"/>
      <text:soft-page-break/>
      <text:p text:style-name="P27"><text:span text:style-name="T28">本</text:span><text:span text:style-name="T29">要點</text:span><text:span text:style-name="T30">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B</dc:creator>
    <meta:creation-date>2018-03-19T09:00:00Z</meta:creation-date>
    <dc:date>2018-03-19T09:0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