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4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694in"/>
    </style:style>
    <style:style style:name="TableColumn6" style:family="table-column">
      <style:table-column-properties style:column-width="1.9388in"/>
    </style:style>
    <style:style style:name="TableColumn7" style:family="table-column">
      <style:table-column-properties style:column-width="1.0444in"/>
    </style:style>
    <style:style style:name="TableColumn8" style:family="table-column">
      <style:table-column-properties style:column-width="1.9527in"/>
    </style:style>
    <style:style style:name="Table4" style:family="table">
      <style:table-properties style:width="5.9055in" fo:margin-left="0in" table:align="center"/>
    </style:style>
    <style:style style:name="TableRow9" style:family="table-row">
      <style:table-row-properties style:min-row-height="0.86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72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2.316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台北科技大學能源與冷凍空調工程研究所碩士在職專班</text:p>
      <text:p text:style-name="P3">工程數學檢測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班級</text:p>
          </table:table-cell>
          <table:table-cell table:style-name="TableCell21">
            <text:p text:style-name="P22"/>
          </table:table-cell>
          <table:table-cell table:style-name="TableCell23">
            <text:p text:style-name="P24">電話</text:p>
            <text:p text:style-name="P25">手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工程數學成績</text:p>
          </table:table-cell>
          <table:table-cell table:style-name="TableCell31" table:number-columns-spanned="3">
            <text:p text:style-name="P32"><text:s text:c="10"/><text:s/>分</text:p>
            <text:p text:style-name="P33">※請檢附成績單影本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請人</text:p>
            <text:p text:style-name="P37">簽章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承辦人</text:p>
            <text:p text:style-name="P43">簽章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系所主管簽章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備 <text:s/>註</text:p>
            <text:p text:style-name="P54">說 <text:s/>明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weight="bold" style:font-weight-asian="bold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6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57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能源與冷凍空調工程研究所碩士在職專班</dc:title>
    <dc:description/>
    <dc:subject/>
    <meta:initial-creator>lilin</meta:initial-creator>
    <dc:creator>CKB</dc:creator>
    <meta:creation-date>2018-08-29T03:18:00Z</meta:creation-date>
    <dc:date>2018-08-29T03:18:00Z</dc:date>
    <meta:print-date>2009-09-04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