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7777in" fo:text-indent="-0.7777in">
        <style:tab-stops/>
      </style:paragraph-properties>
      <style:text-properties style:font-name="新細明體" fo:font-size="14pt" style:font-size-asian="14pt" style:font-size-complex="14pt"/>
    </style:style>
    <style:style style:name="P2" style:parent-style-name="內文" style:family="paragraph">
      <style:paragraph-properties fo:text-align="end"/>
      <style:text-properties style:font-name="新細明體"/>
    </style:style>
    <style:style style:name="P3" style:parent-style-name="內文" style:family="paragraph">
      <style:paragraph-properties fo:text-align="end"/>
      <style:text-properties style:font-name="新細明體"/>
    </style:style>
    <style:style style:name="P4" style:parent-style-name="內文" style:family="paragraph">
      <style:paragraph-properties fo:text-align="end"/>
      <style:text-properties style:font-name="新細明體"/>
    </style:style>
    <style:style style:name="P5" style:parent-style-name="內文" style:family="paragraph">
      <style:paragraph-properties fo:text-align="end"/>
      <style:text-properties style:font-name="新細明體"/>
    </style:style>
    <style:style style:name="P6" style:parent-style-name="內文" style:family="paragraph">
      <style:paragraph-properties fo:text-align="end"/>
      <style:text-properties style:font-name="新細明體"/>
    </style:style>
    <style:style style:name="P7" style:parent-style-name="內文" style:family="paragraph">
      <style:paragraph-properties fo:text-align="end"/>
      <style:text-properties style:font-name="新細明體"/>
    </style:style>
    <style:style style:name="P8" style:parent-style-name="內文" style:family="paragraph">
      <style:paragraph-properties fo:text-align="end"/>
      <style:text-properties style:font-name="新細明體"/>
    </style:style>
    <style:style style:name="P9" style:parent-style-name="內文" style:family="paragraph">
      <style:paragraph-properties fo:text-align="end"/>
      <style:text-properties style:font-name="新細明體"/>
    </style:style>
    <style:style style:name="P10" style:parent-style-name="內文" style:family="paragraph">
      <style:paragraph-properties fo:margin-left="0.3333in" fo:text-indent="-0.3333in">
        <style:tab-stops/>
      </style:paragraph-properties>
      <style:text-properties style:font-name="新細明體"/>
    </style:style>
    <style:style style:name="P11" style:parent-style-name="內文" style:family="paragraph">
      <style:paragraph-properties fo:margin-left="0.3333in" fo:text-indent="-0.3333in">
        <style:tab-stops/>
      </style:paragraph-properties>
      <style:text-properties style:font-name="新細明體"/>
    </style:style>
    <style:style style:name="P12" style:parent-style-name="內文" style:family="paragraph">
      <style:paragraph-properties fo:margin-left="0.6666in" fo:text-indent="-0.6666in">
        <style:tab-stops/>
      </style:paragraph-properties>
    </style:style>
    <style:style style:name="T13" style:parent-style-name="預設段落字型" style:family="text">
      <style:text-properties style:font-name="新細明體" style:font-name-complex="新細明體" style:letter-kerning="false"/>
    </style:style>
    <style:style style:name="T14" style:parent-style-name="預設段落字型" style:family="text">
      <style:text-properties style:font-name="新細明體"/>
    </style:style>
    <style:style style:name="P15" style:parent-style-name="內文" style:family="paragraph">
      <style:paragraph-properties fo:margin-left="0.5784in" fo:text-indent="-0.25in">
        <style:tab-stops/>
      </style:paragraph-properties>
      <style:text-properties style:font-name="新細明體"/>
    </style:style>
    <style:style style:name="P16" style:parent-style-name="內文" style:family="paragraph">
      <style:paragraph-properties fo:margin-left="0.5784in" fo:text-indent="-0.25in">
        <style:tab-stops/>
      </style:paragraph-properties>
      <style:text-properties style:font-name="新細明體"/>
    </style:style>
    <style:style style:name="P17" style:parent-style-name="內文" style:family="paragraph">
      <style:paragraph-properties fo:margin-left="0.5784in" fo:text-indent="-0.25in">
        <style:tab-stops/>
      </style:paragraph-properties>
      <style:text-properties style:font-name="新細明體"/>
    </style:style>
    <style:style style:name="P18" style:parent-style-name="內文" style:family="paragraph">
      <style:paragraph-properties fo:margin-left="0.5784in" fo:text-indent="-0.25in">
        <style:tab-stops/>
      </style:paragraph-properties>
      <style:text-properties style:font-name="新細明體"/>
    </style:style>
    <style:style style:name="P19" style:parent-style-name="內文" style:family="paragraph">
      <style:paragraph-properties fo:margin-left="0.5784in" fo:text-indent="-0.25in">
        <style:tab-stops/>
      </style:paragraph-properties>
      <style:text-properties style:font-name="新細明體"/>
    </style:style>
    <style:style style:name="P20" style:parent-style-name="內文" style:family="paragraph">
      <style:paragraph-properties fo:margin-left="0.5784in" fo:text-indent="-0.25in">
        <style:tab-stops/>
      </style:paragraph-properties>
      <style:text-properties style:font-name="新細明體"/>
    </style:style>
    <style:style style:name="P21" style:parent-style-name="內文" style:family="paragraph">
      <style:paragraph-properties fo:margin-left="0.5784in" fo:text-indent="-0.25in">
        <style:tab-stops/>
      </style:paragraph-properties>
      <style:text-properties style:font-name="新細明體"/>
    </style:style>
    <style:style style:name="P22" style:parent-style-name="內文" style:family="paragraph">
      <style:paragraph-properties fo:margin-left="0.5784in" fo:text-indent="-0.25in">
        <style:tab-stops/>
      </style:paragraph-properties>
      <style:text-properties style:font-name="新細明體"/>
    </style:style>
    <style:style style:name="P23" style:parent-style-name="內文" style:family="paragraph">
      <style:paragraph-properties fo:margin-left="0.5784in" fo:text-indent="-0.25in">
        <style:tab-stops/>
      </style:paragraph-properties>
      <style:text-properties style:font-name="新細明體"/>
    </style:style>
    <style:style style:name="P24" style:parent-style-name="內文" style:family="paragraph">
      <style:paragraph-properties fo:margin-left="0.5784in" fo:text-indent="-0.25in">
        <style:tab-stops/>
      </style:paragraph-properties>
      <style:text-properties style:font-name="新細明體" fo:font-weight="bold" style:font-weight-asian="bold" style:text-underline-type="single" style:text-underline-style="solid" style:text-underline-width="auto" style:text-underline-mode="continuous"/>
    </style:style>
    <style:style style:name="P25" style:parent-style-name="內文" style:family="paragraph">
      <style:paragraph-properties fo:text-indent="0.3333in"/>
      <style:text-properties style:font-name="新細明體"/>
    </style:style>
    <style:style style:name="P26" style:parent-style-name="內文" style:family="paragraph">
      <style:paragraph-properties fo:margin-left="0.3333in" fo:text-indent="-0.3333in">
        <style:tab-stops/>
      </style:paragraph-properties>
      <style:text-properties style:font-name="新細明體"/>
    </style:style>
    <style:style style:name="P27" style:parent-style-name="內文" style:family="paragraph">
      <style:paragraph-properties fo:margin-left="0.3333in" fo:text-indent="-0.3333in">
        <style:tab-stops/>
      </style:paragraph-properties>
    </style:style>
    <style:style style:name="T28" style:parent-style-name="預設段落字型" style:family="text">
      <style:text-properties style:font-name="細明體" style:font-name-asian="細明體"/>
    </style:style>
    <style:style style:name="T29" style:parent-style-name="預設段落字型" style:family="text">
      <style:text-properties style:font-name="細明體" style:font-name-asian="細明體" fo:font-weight="bold" style:font-weight-asian="bold"/>
    </style:style>
    <style:style style:name="T30" style:parent-style-name="預設段落字型" style:family="text">
      <style:text-properties style:font-name="細明體" style:font-name-asian="細明體"/>
    </style:style>
    <style:style style:name="P31" style:parent-style-name="內文" style:family="paragraph">
      <style:paragraph-properties fo:margin-left="0.25in" fo:text-indent="-0.25in">
        <style:tab-stops/>
      </style:paragraph-properties>
      <style:text-properties style:font-name="新細明體"/>
    </style:style>
    <style:style style:name="P32" style:parent-style-name="內文" style:family="paragraph">
      <style:paragraph-properties fo:margin-left="0.3333in" fo:text-indent="-0.3333in">
        <style:tab-stops/>
      </style:paragraph-properties>
      <style:text-properties style:font-name="新細明體"/>
    </style:style>
    <style:style style:name="P33" style:parent-style-name="內文" style:family="paragraph">
      <style:paragraph-properties fo:margin-left="0.6666in" fo:text-indent="-0.6666in">
        <style:tab-stops/>
      </style:paragraph-properties>
      <style:text-properties style:font-name="新細明體"/>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新細明體" style:font-name-complex="新細明體" style:letter-kerning="false"/>
    </style:style>
    <style:style style:name="T36" style:parent-style-name="預設段落字型" style:family="text">
      <style:text-properties style:font-name="新細明體"/>
    </style:style>
    <style:style style:name="P37" style:parent-style-name="內文" style:family="paragraph">
      <style:paragraph-properties fo:margin-left="0.6666in" fo:text-indent="-0.6666in">
        <style:tab-stops/>
      </style:paragraph-properties>
      <style:text-properties style:font-name="新細明體"/>
    </style:style>
    <style:style style:name="P38" style:parent-style-name="內文" style:family="paragraph">
      <style:paragraph-properties fo:margin-left="0.6666in" fo:text-indent="-0.6666in">
        <style:tab-stops/>
      </style:paragraph-properties>
      <style:text-properties style:font-name="新細明體"/>
    </style:style>
  </office:automatic-styles>
  <office:body>
    <office:text text:use-soft-page-breaks="true">
      <text:p text:style-name="P1">國立台北科技大學能源與冷凍空調工程系系務會議組織規程</text:p>
      <text:p text:style-name="P2">86年08月12日系務會議通過</text:p>
      <text:p text:style-name="P3">95年07月03日系務會議修訂</text:p>
      <text:p text:style-name="P4">95年08月23日系務會議修訂</text:p>
      <text:p text:style-name="P5">98年05月07日系務會議修訂</text:p>
      <text:p text:style-name="P6">98年05月07日系務會議修訂</text:p>
      <text:p text:style-name="P7">99年03月04日系務會議修訂第五條</text:p>
      <text:p text:style-name="P8">99年08月06日系務會議修訂第三條</text:p>
      <text:p text:style-name="P9"/>
      <text:p text:style-name="P10">一、國立台北科技大學能源與冷凍空調工程系（以下簡稱本系）系務會議組織規程依據大學法第十六條及本校組織規程第三十一條第六款規定訂定之。</text:p>
      <text:p text:style-name="P11">二、系務會議由本系教授、副教授、助理教授、講師及助教、職員、教官等組成之，並得邀請兼任教師與學生代表列席。</text:p>
      <text:p text:style-name="P12"><text:span text:style-name="T13">三、</text:span><text:span text:style-name="T14">系務會議之職掌分述於後：</text:span></text:p>
      <text:p text:style-name="P15">(一)審議本系系務計畫、發展計畫及各組織規章等。</text:p>
      <text:p text:style-name="P16">(二)審議系主任推舉辦法，推舉辦法另訂之。</text:p>
      <text:p text:style-name="P17">(三)推舉本系年度校務會議代表，其名額與資格依本校校務會議規則辦理。</text:p>
      <text:p text:style-name="P18">(四)推選本系年度校學生申訴評議委員，其名額與資格依本校學生申訴評議委員會設置辦法辦理。</text:p>
      <text:p text:style-name="P19">(五)推選本系年度機電學院院務會議代表，其名額與資格依機電學院院務會議規則辦理。</text:p>
      <text:p text:style-name="P20">(六)推選本系年度機電學院教評會委員，其名額與資格依機電學院院教師評審委員會組織章程辦理。</text:p>
      <text:p text:style-name="P21">(七)推選本系年度機電學院課程委員會委員，其名額與資格依機電學院院課程委員會組織章程辦理。</text:p>
      <text:p text:style-name="P22">(八)推選本系年度機電學院學術委員會委員，其名額與資格依機電學院院學術委員會組織章程辦理。</text:p>
      <text:p text:style-name="P23">(九)研討本系實習(驗)室管理事宜。</text:p>
      <text:p text:style-name="P24">(十) 系主任之去職，經由本系講師（含）以上教師五分之二以上之連署，得提請系主任去職案，提案後兩週內應召開臨時系務會議，選舉系主任以外之教授或副教授擔任主席主持會議，系主任得於投票前提出書面或口頭說明，經本系講師（含）以上教師三分之二以上人數出席，經出席教師三分之二以上通過時，則去職案成立，並重新依相關作業要點補選之。</text:p>
      <text:p text:style-name="P25">(十一)研討其他有關本系之重要事項。</text:p>
      <text:p text:style-name="P26">四、有關本系教學、設備、經費、研究及學生事務等事宜，得由系主任召集全系教師同仁審議之，系主任並得召集成立相關小組先行研究審議，各組召<text:soft-page-break/>集人由全系教師推舉之。</text:p>
      <text:p text:style-name="P27"><text:span text:style-name="T28">五、系務會議以系主任為主席，每學期召開兩次，必要時得召開臨時系務會議</text:span><text:span text:style-name="T29">；如經本系講師（含）以上同仁，以公開或網路連署方式，達三分之一以上同仁提請召開系務會議時，系主任應於提案後二週內召開臨時系務會議</text:span><text:span text:style-name="T30">；系主任因事不能出席時，得依系主任之邀或由會議推舉資深教師代為主席。</text:span></text:p>
      <text:p text:style-name="P31">六、系務會議須有二分之一（含）以上人員出席方得開議。</text:p>
      <text:p text:style-name="P32">七、會議中各項議題提案議決採多數決。重大議題議決須有出席人數的二分之一（含）贊成方得通過，惟重大議題之認定，由出席人員依程序問題提出，經出席人員表決依多數決認定之。</text:p>
      <text:p text:style-name="P33">八、本規程如有未盡事宜，則依相關法令及學校規定辦理。</text:p>
      <text:p text:style-name="P34"><text:span text:style-name="T35">九、</text:span><text:span text:style-name="T36">本章程經系務會議通過後實施，修正時亦同。</text:span></text:p>
      <text:p text:style-name="P37"/>
      <text:p text:style-name="P3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能源與冷凍空調工程系系務會議組織規程</dc:title>
    <dc:description/>
    <dc:subject/>
    <meta:initial-creator>user</meta:initial-creator>
    <dc:creator>CKB</dc:creator>
    <meta:creation-date>2018-03-20T01:32:00Z</meta:creation-date>
    <dc:date>2018-03-20T01:32:00Z</dc:date>
    <meta:print-date>2010-06-08T01:50:00Z</meta:print-date>
    <meta:template xlink:href="Normal" xlink:type="simple"/>
    <meta:editing-cycles>2</meta:editing-cycles>
    <meta:editing-duration>PT0S</meta:editing-duration>
    <meta:document-statistic meta:page-count="2" meta:paragraph-count="2" meta:word-count="173" meta:character-count="1159" meta:row-count="8" meta:non-whitespace-character-count="988"/>
  </office:meta>
</office:document-meta>
</file>