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701in" text:min-label-width="0.25in" text:list-level-position-and-space-mode="label-alignment">
          <style:list-level-label-alignment text:label-followed-by="listtab" fo:margin-left="0.5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4" style:num-suffix="." style:num-format="1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7" style:num-suffix="." style:num-format="1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style:snap-to-layout-grid="false" fo:text-align="end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P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10" style:parent-style-name="內文" style:family="paragraph">
      <style:paragraph-properties style:snap-to-layout-grid="false" fo:text-align="end" fo:margin-bottom="0.125in"/>
      <style:text-properties style:font-name="標楷體" style:font-name-asian="標楷體" fo:font-size="10pt" style:font-size-asian="10pt"/>
    </style:style>
    <style:style style:name="P11" style:parent-style-name="內文" style:family="paragraph">
      <style:paragraph-properties fo:margin-left="0.2777in" fo:text-indent="-0.277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本文縮排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7" style:parent-style-name="本文縮排" style:family="paragraph">
      <style:paragraph-properties fo:margin-left="0.3333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1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9" style:parent-style-name="內文" style:list-style-name="LFO1" style:family="paragraph">
      <style:paragraph-properties fo:margin-left="0.6062in" fo:text-indent="-0.3347in">
        <style:tab-stops/>
      </style:paragraph-properties>
      <style:text-properties style:font-name="標楷體" style:font-name-asian="標楷體"/>
    </style:style>
    <style:style style:name="P20" style:parent-style-name="內文" style:list-style-name="LFO1" style:family="paragraph">
      <style:paragraph-properties fo:margin-left="0.6062in" fo:text-indent="-0.3347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2" style:parent-style-name="內文" style:list-style-name="LFO2" style:family="paragraph">
      <style:paragraph-properties fo:margin-left="0.6104in" fo:text-indent="-0.3347in">
        <style:tab-stops>
          <style:tab-stop style:type="left" style:position="-0.084in"/>
        </style:tab-stops>
      </style:paragraph-properties>
      <style:text-properties style:font-name="標楷體" style:font-name-asian="標楷體"/>
    </style:style>
    <style:style style:name="P23" style:parent-style-name="內文" style:list-style-name="LFO2" style:family="paragraph">
      <style:paragraph-properties fo:margin-left="0.6104in" fo:text-indent="-0.3347in">
        <style:tab-stops>
          <style:tab-stop style:type="left" style:position="-0.084in"/>
        </style:tab-stops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3333in" fo:text-indent="-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北科技大學跨部選課實施要點(</text:span><text:span text:style-name="T3">c015)</text:span></text:p>
      <text:p text:style-name="P4"><text:span text:style-name="T5">八十八年十二月廿一日及八十九年六月五日</text:span><text:span text:style-name="T6">教務會議通過</text:span></text:p>
      <text:p text:style-name="P7">九十年元月九日及九十年六月十四日教務會議修正通過</text:p>
      <text:p text:style-name="P8">九十一年六月二十六日教務會議修正通過</text:p>
      <text:p text:style-name="P9">九十三年十二月二十七日教務會議修正通過</text:p>
      <text:p text:style-name="P10">九十五年六月十三日教務會議修正通過</text:p>
      <text:p text:style-name="P11"><text:span text:style-name="T12">一、</text:span><text:span text:style-name="T13">依據教育部規定八十四年九月十八日</text:span><text:span text:style-name="T14">(84)</text:span><text:span text:style-name="T15">技字第0四五八八九號函頒之「技術校院學生學籍處理補充規定」及本校學則相關規定辦理。</text:span></text:p>
      <text:p text:style-name="P16">二、日間部二技學生、四技三、四年級學生與進修部二技學生得辦理相互選課，以不超過該學期修習總學分數三分之一為原則；輔系生以不超過該學期修習總學分數二分之一為原則。</text:p>
      <text:p text:style-name="P17">日間部碩士班學生與進修推廣部碩士在職班學生得辦理相互選課，每學期以一門課為原則，但超過規定時，需經所長同意簽章，再經教務處、進修部核准後，始可採證。</text:p>
      <text:p text:style-name="P18">三、大學部學生符合以下規定者，始得申請跨部選課，但延修生及輔系生修習輔系課程不受此限：</text:p>
      <text:list text:style-name="LFO1" text:continue-numbering="true">
        <text:list-item>
          <text:p text:style-name="P19">學生跨部選讀必修課程，必須為畢業班學生因重(補)修之必修科目與本系(所)之必修科目衝堂。</text:p>
        </text:list-item>
        <text:list-item>
          <text:p text:style-name="P20">學生跨部選讀選修課程，其科目名稱、課程名稱、課程內容、學期數、學分數及授課時數等，必須與原系(所)組課程科目表所列之科目相同，且當學期未於所屬學制開設。</text:p>
        </text:list-item>
      </text:list>
      <text:p text:style-name="P21">四、跨部選課按以下程序辦理：</text:p>
      <text:list text:style-name="LFO2" text:continue-numbering="true">
        <text:list-item>
          <text:p text:style-name="P22">填寫「國立臺北科技大學日間部／進修部跨部選課單」，經授課教師及系主任同意簽章。</text:p>
        </text:list-item>
        <text:list-item>
          <text:p text:style-name="P23">於開學後兩週內(逾期概不受理)向所屬單位提出申請核可(一般生向教務處課務組申請，在職生向進修部課務組申請)後，即完成跨部選課手續。</text:p>
        </text:list-item>
      </text:list>
      <text:p text:style-name="P24"><text:span text:style-name="T25">五、本辦法經教務會議通過後實施，修正實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701in" text:min-label-width="0.25in" text:list-level-position-and-space-mode="label-alignment">
          <style:list-level-label-alignment text:label-followed-by="listtab" fo:margin-left="0.5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4" style:num-suffix="." style:num-format="1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7" style:num-suffix="." style:num-format="1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跨部選課實施要點</dc:title>
    <dc:description/>
    <dc:subject/>
    <meta:initial-creator>llchen</meta:initial-creator>
    <dc:creator>CKB</dc:creator>
    <meta:creation-date>2018-03-29T03:23:00Z</meta:creation-date>
    <dc:date>2018-03-29T03:23:00Z</dc:date>
    <meta:print-date>2006-07-03T08:21:00Z</meta:print-date>
    <meta:template xlink:href="Normal" xlink:type="simple"/>
    <meta:editing-cycles>2</meta:editing-cycles>
    <meta:editing-duration>PT0S</meta:editing-duration>
    <meta:user-defined meta:name="_EmailSubject">修改網頁教務法規【重要】請儘快處理</meta:user-defined>
    <meta:user-defined meta:name="_AuthorEmail">yflin@ntut.edu.tw</meta:user-defined>
    <meta:user-defined meta:name="_AuthorEmailDisplayName">yflin</meta:user-defined>
    <meta:user-defined meta:name="_ReviewingToolsShownOnce"/>
    <meta:document-statistic meta:page-count="1" meta:paragraph-count="1" meta:word-count="98" meta:character-count="660" meta:row-count="4" meta:non-whitespace-character-count="563"/>
  </office:meta>
</office:document-meta>
</file>