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FF0000"/>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office:automatic-styles>
  <office:body>
    <office:text text:use-soft-page-breaks="true">
      <text:p text:style-name="P1"/>
      <text:p text:style-name="內文">科系冷熱擺一邊<text:s/>升級就業力態度實作是關鍵<text:s text:c="5"/></text:p>
      <text:p text:style-name="內文"><text:s/></text:p>
      <text:p text:style-name="內文">中央社╱中央社<text:s/>2009-07-15 10:42 <text:s/>調整字級：<text:s text:c="6"/></text:p>
      <text:p text:style-name="內文">冷門科系柳暗花明又一村專題6(中央社記者周永捷台北15日電)「畢業=失業？」景氣低迷、一職難求的今日，大學冷門科系畢業生的出路似乎更令人憂心。事實上，科系冷或熱，端看系所與學生如何建立正確態度、累積實務經驗、培養第二專長，才是提升就業力、迎戰職場競爭的決勝關鍵。</text:p>
      <text:p text:style-name="內文"/>
      <text:p text:style-name="內文">根據主計處統計顯示，國內20到24歲的年輕學生，每10個人中，不到5個人進入職場工作，其他人則透過延畢或繼續升學的方式留在學校。「拒絕長大」的「小飛俠」逼近113萬人，顯示景氣不好、工作難找，不但在學生擔心畢業即失業，將畢業的學生也寧願在校園，不想面對嚴苛的職場環境。</text:p>
      <text:p text:style-name="內文"/>
      <text:p text:style-name="內文">事實上，過去所謂的熱門科系未必還是就業「鐵飯碗」的保證。青輔會第二處處長施建矗表示，「科系並非企業用人的最重要考量！」專業知識的不足可進入職場後補足，企業更重視的是人格特質、挫折忍受力等「軟性技能」（soft skills）。</text:p>
      <text:p text:style-name="內文"/>
      <text:p text:style-name="內文">「態度」也是影響大學畢業生就業的關鍵因素。</text:p>
      <text:p text:style-name="內文"/>
      <text:p text:style-name="內文">南華大學生死學研究學生歐尚柏表示，殯葬服務不只是技術而已，而是要打從心底將往生者當做親人，陪伴往生者尊嚴地走完最後一程；修習博弈課程的高雄餐旅學院休閒暨遊憩管理系二年級學生陳怡玲表示，發牌員必須對數字、遊戲規則特別謹慎，才能讓顧客在公平、透明的遊戲過程中，玩得「心服口服」！</text:p>
      <text:p text:style-name="內文"/>
      <text:p text:style-name="內文">除了「態度」外，大學生及早透過「實習」接觸職場，了解產業實際的工作情形，也有助做好進入職場的準備。</text:p>
      <text:p text:style-name="內文"/>
      <text:p text:style-name="內文">以重視產學合作的<text:span text:style-name="T2">台北科技大學能源與冷凍空調工程系為例，學生利用寒暑假、實習課程，投身半導體大廠維護無塵室，或者在冷氣大廠從事研發工作，平均一名學生在畢業前就可以獲得業者提供的</text:span><text:span text:style-name="T3">3</text:span><text:span text:style-name="T4">至</text:span><text:span text:style-name="T5">5</text:span><text:span text:style-name="T6">個工作機會，畢業出路不成問題。</text:span></text:p>
      <text:p text:style-name="內文"/>
      <text:p text:style-name="內文">南華大學則斥資打造全台大專校院首座專業殯葬實習靈堂，協助學生實際操作殯葬禮儀流程。以去年底由勞委會舉行的喪禮丙級技術士檢定為例，系上學生及校友就有近百位通過檢定，無疑也在前景看好的殯葬業中，搶先卡位拿到職<text:soft-page-break/>場「入場券」。</text:p>
      <text:p text:style-name="內文"/>
      <text:p text:style-name="內文">104人力銀行公關經理方光瑋指出，專業能力證照、資訊能力及外語能力，都是企業重視及學生要努力培養的條件，尤其學生應該學習如何展現自我價值與專長。</text:p>
      <text:p text:style-name="內文"/>
      <text:p text:style-name="內文">此外，培養「次核心能力」/「第二專長」，也是各大學科系提升學生就業力的不二法門。過去被外界看好、近來受到景氣影響走下坡的師範校院科系與新聞傳播科系就是透過開設各種專業學程，培養學生的「第二專長」，因應景氣寒流。</text:p>
      <text:p text:style-name="內文"/>
      <text:p text:style-name="內文">台灣師範大學近來開設華語文教學學程、數位影音藝術學程、文化創意產業學程等專業學程，逐漸轉型為一般大學，提供學生提升就業競爭力的多元管道。</text:p>
      <text:p text:style-name="內文"/>
      <text:p text:style-name="內文">即將升上大三的台師大美術系學生陳韻雯，抽空修習大眾傳播學、媒體素養等課程，還要擔任「師大校訊」校園記者，希望利用美術底子的優勢，未來從事藝術相關的新聞工作。政大新聞系二年級學生王瑄琪選擇研讀傳播英文及鑽研新聞攝影，期許自己有跨領域編採的能力。</text:p>
      <text:p text:style-name="內文"/>
      <text:p text:style-name="內文">「熱門」終會「冷卻」，「冷門」也有翻身一日。面對「一職難求」的高就業競爭時代，不論是力求鹹魚翻身的冷門科系學生，或是想在職場中脫穎而出的熱門科系學生，及早建立正確的就業態度、累積實務經驗、培養第二專長，才是在「就業紅海」中迎戰職場的生存之道。</text:p>
      <text:p text:style-name="內文"/>
      <text:p text:style-name="內文">新聞來源<text:a xlink:href="http://n.yam.com/cna/garden/200907/20090715353302.html" office:target-frame-name="_top" xlink:show="replace"><text:span text:style-name="超連結">http://n.yam.com/cna/garden/200907/20090715353302.html</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系冷熱擺一邊 升級就業力態度實作是關鍵</dc:title>
    <dc:description/>
    <dc:subject/>
    <meta:initial-creator>webber</meta:initial-creator>
    <dc:creator>CKB</dc:creator>
    <meta:creation-date>2018-04-10T08:32:00Z</meta:creation-date>
    <dc:date>2018-04-10T08:32:00Z</dc:date>
    <meta:template xlink:href="Normal" xlink:type="simple"/>
    <meta:editing-cycles>2</meta:editing-cycles>
    <meta:editing-duration>PT60S</meta:editing-duration>
    <meta:document-statistic meta:page-count="2" meta:paragraph-count="3" meta:word-count="225" meta:character-count="1508" meta:row-count="10" meta:non-whitespace-character-count="1286"/>
  </office:meta>
</office:document-meta>
</file>