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39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395in"/>
      <style:text-properties style:font-name-asian="標楷體" fo:font-size="18pt" style:font-size-asian="18pt" style:font-size-complex="18pt"/>
    </style:style>
    <style:style style:name="P4" style:parent-style-name="本文縮排" style:list-style-name="LFO1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5" style:parent-style-name="內文" style:family="paragraph">
      <style:paragraph-properties style:snap-to-layout-grid="false" fo:text-align="justify" fo:margin-left="0.375in" fo:margin-right="0.0395in">
        <style:tab-stops/>
      </style:paragraph-properties>
      <style:text-properties style:font-name-asian="標楷體"/>
    </style:style>
    <style:style style:name="P6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7" style:parent-style-name="本文縮排" style:list-style-name="LFO1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8" style:parent-style-name="本文縮排" style:family="paragraph">
      <style:paragraph-properties fo:text-align="justify" fo:line-height="0.2291in" fo:margin-left="0.375in" fo:text-indent="0in">
        <style:tab-stops/>
      </style:paragraph-properties>
    </style:style>
    <style:style style:name="T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本文縮排" style:family="paragraph">
      <style:paragraph-properties fo:text-align="justify" fo:line-height="0.2291in" fo:margin-left="0.375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21" style:parent-style-name="本文縮排" style:list-style-name="LFO1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22" style:parent-style-name="內文" style:family="paragraph">
      <style:paragraph-properties style:text-autospace="none" fo:margin-top="0.075in" fo:line-height="0.2291in" fo:margin-left="0.6243in" fo:text-indent="-0.2277in">
        <style:tab-stops/>
      </style:paragraph-properties>
      <style:text-properties style:font-name="Arial Narrow" style:font-name-asian="標楷體" style:font-name-complex="Arial" fo:letter-spacing="0.0041in"/>
    </style:style>
    <style:style style:name="P23" style:parent-style-name="內文" style:family="paragraph">
      <style:paragraph-properties style:text-autospace="none" fo:line-height="0.2291in" fo:margin-left="0.6243in" fo:text-indent="-0.2277in">
        <style:tab-stops/>
      </style:paragraph-properties>
    </style:style>
    <style:style style:name="T24" style:parent-style-name="預設段落字型" style:family="text">
      <style:text-properties style:font-name="Arial Narrow" style:font-name-asian="標楷體" style:font-name-complex="Arial" fo:letter-spacing="0.0041in"/>
    </style:style>
    <style:style style:name="T25" style:parent-style-name="預設段落字型" style:family="text">
      <style:text-properties style:font-name="Arial Narrow" style:font-name-asian="標楷體" style:font-name-complex="Arial" fo:letter-spacing="0.0041in"/>
    </style:style>
    <style:style style:name="T26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27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28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29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30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31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T32" style:parent-style-name="預設段落字型" style:family="text">
      <style:text-properties style:font-name="Arial Narrow" style:font-name-asian="標楷體" style:font-name-complex="Arial" style:font-weight-complex="bold" fo:letter-spacing="0.0041in"/>
    </style:style>
    <style:style style:name="P33" style:parent-style-name="內文" style:family="paragraph">
      <style:paragraph-properties style:text-autospace="none" fo:line-height="0.2291in" fo:margin-left="0.6243in" fo:text-indent="-0.2277in">
        <style:tab-stops/>
      </style:paragraph-properties>
      <style:text-properties style:font-name="Arial Narrow" style:font-name-asian="標楷體" style:font-name-complex="Arial" fo:letter-spacing="0.0041in"/>
    </style:style>
    <style:style style:name="P34" style:parent-style-name="內文" style:family="paragraph">
      <style:paragraph-properties style:text-autospace="none" fo:line-height="0.2291in" fo:margin-left="0.6243in" fo:text-indent="-0.2277in">
        <style:tab-stops/>
      </style:paragraph-properties>
      <style:text-properties style:font-name="Arial Narrow" style:font-name-asian="標楷體" style:font-name-complex="Arial" fo:letter-spacing="0.0041in"/>
    </style:style>
    <style:style style:name="P35" style:parent-style-name="內文" style:family="paragraph">
      <style:paragraph-properties style:text-autospace="none" fo:line-height="0.2291in" fo:margin-left="0.6243in" fo:text-indent="-0.2277in">
        <style:tab-stops/>
      </style:paragraph-properties>
    </style:style>
    <style:style style:name="T36" style:parent-style-name="預設段落字型" style:family="text">
      <style:text-properties style:font-name="Arial Narrow" style:font-name-asian="標楷體" style:font-name-complex="Arial" fo:letter-spacing="0.0041in"/>
    </style:style>
    <style:style style:name="T37" style:parent-style-name="預設段落字型" style:family="text">
      <style:text-properties style:font-name="Arial Narrow" style:font-name-asian="標楷體" style:font-name-complex="Arial" fo:letter-spacing="0.0041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 Narrow" style:font-name-asian="標楷體" style:font-name-complex="Arial" fo:letter-spacing="0.0041in"/>
    </style:style>
    <style:style style:name="P40" style:parent-style-name="內文" style:family="paragraph">
      <style:paragraph-properties fo:widows="0" fo:orphans="0" fo:margin-left="0.6465in" fo:text-indent="-0.25in">
        <style:tab-stops>
          <style:tab-stop style:type="left" style:position="0.1034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widows="0" fo:orphans="0" fo:margin-left="0.646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041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9" style:family="paragraph">
      <style:paragraph-properties style:snap-to-layout-grid="false" fo:text-align="justify" fo:margin-left="0.6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widows="0" fo:orphans="0" fo:margin-left="0.6465in" fo:text-indent="-0.2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66" style:parent-style-name="本文縮排" style:list-style-name="LFO1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67" style:parent-style-name="本文縮排" style:family="paragraph">
      <style:paragraph-properties fo:text-align="justify" fo:line-height="0.2291in" fo:margin-left="0.3729in" fo:text-indent="-0.0013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68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font-weight="bold" style:font-weight-asian="bold" fo:letter-spacing="0.0041in" fo:font-size="12pt" style:font-size-asian="12pt" style:font-size-complex="12pt"/>
    </style:style>
    <style:style style:name="P69" style:parent-style-name="本文縮排" style:list-style-name="LFO1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70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縮排" style:family="paragraph">
      <style:paragraph-properties fo:text-align="justify" fo:line-height="0.2291in" fo:margin-left="0.375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81" style:parent-style-name="本文縮排" style:family="paragraph">
      <style:paragraph-properties fo:text-align="justify" fo:line-height="0.2291in" fo:margin-left="0.6631in" fo:text-indent="-0.6631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82" style:parent-style-name="本文縮排" style:family="paragraph">
      <style:paragraph-properties fo:text-align="justify" fo:line-height="0.2291in" fo:margin-left="0.375in" fo:text-indent="0in">
        <style:tab-stops/>
      </style:paragraph-properties>
    </style:style>
    <style:style style:name="T8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8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8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8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8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9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ableColumn92" style:family="table-column">
      <style:table-column-properties style:column-width="1.0152in"/>
    </style:style>
    <style:style style:name="TableColumn93" style:family="table-column">
      <style:table-column-properties style:column-width="1.1395in"/>
    </style:style>
    <style:style style:name="TableColumn94" style:family="table-column">
      <style:table-column-properties style:column-width="1.0145in"/>
    </style:style>
    <style:style style:name="TableColumn95" style:family="table-column">
      <style:table-column-properties style:column-width="0.9979in"/>
    </style:style>
    <style:style style:name="TableColumn96" style:family="table-column">
      <style:table-column-properties style:column-width="1.0173in"/>
    </style:style>
    <style:style style:name="TableColumn97" style:family="table-column">
      <style:table-column-properties style:column-width="1.4597in"/>
    </style:style>
    <style:style style:name="Table91" style:family="table">
      <style:table-properties style:width="6.6444in" fo:margin-left="0in" table:align="center"/>
    </style:style>
    <style:style style:name="TableRow98" style:family="table-row">
      <style:table-row-properties style:row-height="1.3576in" fo:keep-together="always"/>
    </style:style>
    <style:style style:name="TableCell9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25pt" style:font-size-asian="25pt"/>
    </style:style>
    <style:style style:name="P101" style:parent-style-name="內文" style:family="paragraph">
      <style:paragraph-properties style:snap-to-layout-grid="false" fo:text-align="center" fo:margin-right="0.0395in"/>
      <style:text-properties style:font-name-asian="標楷體" fo:font-size="25pt" style:font-size-asian="25pt"/>
    </style:style>
    <style:style style:name="P102" style:parent-style-name="內文" style:family="paragraph">
      <style:paragraph-properties style:snap-to-layout-grid="false" fo:text-align="center" fo:margin-right="0.0395in"/>
      <style:text-properties style:font-name-asian="標楷體" fo:font-size="25pt" style:font-size-asian="25pt"/>
    </style:style>
    <style:style style:name="P103" style:parent-style-name="內文" style:family="paragraph">
      <style:paragraph-properties style:snap-to-layout-grid="false" fo:text-align="end" fo:margin-top="0.0833in" fo:margin-bottom="0.0833in" fo:margin-right="0.0395in"/>
      <style:text-properties style:font-name-asian="標楷體"/>
    </style:style>
    <style:style style:name="TableRow104" style:family="table-row">
      <style:table-row-properties style:row-height="0.5909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0.0138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letter-spacing="0.0138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letter-spacing="0.0138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letter-spacing="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letter-spacing="0.0138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row-height="0.5909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letter-spacing="0.0138in"/>
    </style:style>
    <style:style style:name="P137" style:parent-style-name="內文" style:family="paragraph">
      <style:paragraph-properties fo:text-align="center"/>
      <style:text-properties style:font-name-asian="標楷體" fo:letter-spacing="0.0138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row-height="0.5909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letter-spacing="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row-height="0.5909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letter-spacing="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letter-spacing="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letter-spacing="0.0138in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indent="0.2791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195" style:family="table-column">
      <style:table-column-properties style:column-width="3.4902in"/>
    </style:style>
    <style:style style:name="TableColumn196" style:family="table-column">
      <style:table-column-properties style:column-width="3.577in"/>
    </style:style>
    <style:style style:name="Table194" style:family="table">
      <style:table-properties style:width="7.0673in" fo:margin-left="-0.6055in" table:align="left"/>
    </style:style>
    <style:style style:name="TableRow197" style:family="table-row">
      <style:table-row-properties style:min-row-height="2.756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8pt" style:font-size-asian="18pt"/>
    </style:style>
    <style:style style:name="P200" style:parent-style-name="內文" style:family="paragraph">
      <style:paragraph-properties fo:text-align="center"/>
      <style:text-properties fo:font-size="18pt" style:font-size-asian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8pt" style:font-size-asian="18pt"/>
    </style:style>
    <style:style style:name="P203" style:parent-style-name="內文" style:family="paragraph">
      <style:paragraph-properties fo:text-align="center"/>
      <style:text-properties fo:font-size="18pt" style:font-size-asian="18pt"/>
    </style:style>
    <style:style style:name="TableRow204" style:family="table-row">
      <style:table-row-properties style:min-row-height="2.756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8pt" style:font-size-asian="18pt"/>
    </style:style>
    <style:style style:name="P207" style:parent-style-name="內文" style:family="paragraph">
      <style:paragraph-properties fo:text-align="center"/>
      <style:text-properties fo:font-size="18pt" style:font-size-asian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8pt" style:font-size-asian="18pt"/>
    </style:style>
    <style:style style:name="P210" style:parent-style-name="內文" style:family="paragraph">
      <style:paragraph-properties fo:text-align="center"/>
      <style:text-properties fo:font-size="18pt" style:font-size-asian="18pt"/>
    </style:style>
    <style:style style:name="TableRow211" style:family="table-row">
      <style:table-row-properties style:min-row-height="2.756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8pt" style:font-size-asian="18pt"/>
    </style:style>
    <style:style style:name="P214" style:parent-style-name="內文" style:family="paragraph">
      <style:paragraph-properties fo:text-align="center"/>
      <style:text-properties fo:font-size="18pt" style:font-size-asian="18pt"/>
    </style:style>
    <style:style style:name="P21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科技大學能源與冷凍空調工程系</text:p>
      <text:p text:style-name="P2">台灣日立綜合空調股份有限公司</text:p>
      <text:p text:style-name="P3">獎學金申請辦法</text:p>
      <text:p text:style-name="內文"/>
      <text:list text:style-name="LFO1" text:continue-numbering="true">
        <text:list-item>
          <text:p text:style-name="P4">宗旨</text:p>
        </text:list-item>
      </text:list>
      <text:p text:style-name="P5">台灣日立綜合空調股份有限公司為獎勵提攜本系(所)家境清寒及品學兼優之學生，特訂定本辦法。</text:p>
      <text:p text:style-name="P6"/>
      <text:list text:style-name="LFO1" text:continue-numbering="true">
        <text:list-item>
          <text:p text:style-name="P7">本獎學金金額與名額</text:p>
        </text:list-item>
      </text:list>
      <text:p text:style-name="P8"><text:span text:style-name="T9">每年</text:span><text:span text:style-name="T10">獎學金總額</text:span><text:span text:style-name="T11">60</text:span><text:span text:style-name="T12">萬元，</text:span><text:span text:style-name="T13">獎勵</text:span><text:span text:style-name="T14">資助本校學生</text:span><text:span text:style-name="T15">上下學期各</text:span><text:span text:style-name="T16">21</text:span><text:span text:style-name="T17">名</text:span><text:span text:style-name="T18">，</text:span><text:span text:style-name="T19">大學部每年級各取3名，每名壹萬元整。碩士班碩一、碩二各取3名，博士班不分年級取3 名每名貳萬元整。</text:span></text:p>
      <text:p text:style-name="P20"/>
      <text:list text:style-name="LFO1" text:continue-numbering="true">
        <text:list-item>
          <text:p text:style-name="P21">申請資格及所需文件</text:p>
        </text:list-item>
      </text:list>
      <text:p text:style-name="P22">1.<text:s/>申請書（如附件一）。</text:p>
      <text:p text:style-name="P23"><text:span text:style-name="T24">2.<text:s/></text:span><text:span text:style-name="T25">身分證正反面影本。</text:span><text:span text:style-name="T26">（為了環保，此正反面影本必須與本條文第</text:span><text:span text:style-name="T27">3</text:span><text:span text:style-name="T28">款銀行或郵局存摺封面影本印在同一張紙之正反面，嚴禁複印成</text:span><text:span text:style-name="T29">2</text:span><text:span text:style-name="T30">或</text:span><text:span text:style-name="T31">3</text:span><text:span text:style-name="T32">張紙）</text:span></text:p>
      <text:p text:style-name="P33">3.<text:s/>申請人本人之銀行或郵局存摺封面影本。</text:p>
      <text:p text:style-name="P34">4.<text:s/>在學證明書正本。</text:p>
      <text:p text:style-name="P35"><text:span text:style-name="T36">5</text:span><text:span text:style-name="T37">.<text:s/></text:span><text:span text:style-name="T38">清寒學生請附</text:span><text:span text:style-name="T39">低收入戶證明：須提出鄉鎮市公所（含）以上之政府機關發給之正式「低收入戶證明書」正本，此正本之有效期至少須涵蓋申請當月。以複印本或非正本提出申請者；或以村、里、鄰長發給之清寒證明申請者，皆視為申請無效，不列入審查。</text:span></text:p>
      <text:p text:style-name="P40"><text:span text:style-name="T41">6</text:span><text:span text:style-name="T42">.</text:span><text:span text:style-name="T43"><text:s/></text:span><text:span text:style-name="T44">博士班學生除成績單外，請附上已發表的國內、外學術期刊及研討會論文，以利</text:span><text:span text:style-name="T45">綜合</text:span><text:span text:style-name="T46">審查。</text:span></text:p>
      <text:p text:style-name="P47"><text:span text:style-name="T48">7</text:span><text:span text:style-name="T49">. 大一、碩一上學期，因無本系共同修課成績，以檢附前一學制歷年成績由</text:span><text:span text:style-name="T50">獎學金審查小</text:span><text:span text:style-name="T51">組審查。</text:span></text:p>
      <text:list text:style-name="LFO9" text:continue-numbering="true">
        <text:list-item>
          <text:p text:style-name="P52"><text:span text:style-name="T53">前一學期成績單碩二須以歷年成績排名</text:span><text:span text:style-name="T54">(</text:span><text:span text:style-name="T55">需有名次證明</text:span><text:span text:style-name="T56">)</text:span><text:span text:style-name="T57"><text:s/></text:span><text:span text:style-name="T58">，</text:span><text:span text:style-name="T59">正本乙份或其影印本加蓋教務處章。</text:span></text:p>
        </text:list-item>
      </text:list>
      <text:p text:style-name="P60"><text:span text:style-name="T61">9.<text:s/></text:span><text:span text:style-name="T62">簡要自述乙紙（請以一張</text:span><text:span text:style-name="T63">A4</text:span><text:span text:style-name="T64">紙打字或繕寫）。</text:span></text:p>
      <text:p text:style-name="P65"/>
      <text:list text:style-name="LFO1" text:continue-numbering="true">
        <text:list-item>
          <text:p text:style-name="P66">申請時間</text:p>
        </text:list-item>
      </text:list>
      <text:p text:style-name="P67">每年上學期於9月1日起開始接受申請，9月30日截止申請。下學期於3月1日起開始接受申請，3月30日截止申請。</text:p>
      <text:p text:style-name="P68"/>
      <text:list text:style-name="LFO1" text:continue-numbering="true">
        <text:list-item>
          <text:p text:style-name="P69">審查方式</text:p>
        </text:list-item>
      </text:list>
      <text:p text:style-name="P70">1. 清寒學生且學期成績名列前六名為優先。若前六名無清寒學生，則以學業成績第一、二、三名之學生優先。</text:p>
      <text:p text:style-name="P71">2.<text:s/><text:span text:style-name="T72">獎學金發放需經</text:span><text:span text:style-name="T73">本</text:span><text:span text:style-name="T74">系獎學金審查小組(日間部導師及教官)審核通過。如</text:span><text:soft-page-break/><text:span text:style-name="T75">未盡事宜，由</text:span><text:span text:style-name="T76">本</text:span><text:span text:style-name="T77">系獎學</text:span><text:span text:style-name="T78">金</text:span><text:span text:style-name="T79">審查小組決定。</text:span></text:p>
      <text:p text:style-name="P80"/>
      <text:p text:style-name="P81">第六條<text:tab/>實施及修訂</text:p>
      <text:p text:style-name="P82"><text:span text:style-name="T83">本辦法經捐款人同意後提</text:span><text:span text:style-name="T84">獎學金</text:span><text:span text:style-name="T85">審查小</text:span><text:span text:style-name="T86">組</text:span><text:span text:style-name="T87">(日間部導師及教官)</text:span><text:span text:style-name="T88">通過</text:span><text:span text:style-name="T89">後</text:span><text:span text:style-name="T90">實施，修訂時亦同。修訂時應通知捐款人參與修訂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soft-page-break/>
            <text:p text:style-name="P100">國立台北科技大學能源與冷凍空調工程系</text:p>
            <text:p text:style-name="P101">台灣日立綜合空調股份有限公司</text:p>
            <text:p text:style-name="P102">獎學金申請表</text:p>
            <text:p text:style-name="P103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人姓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出生日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班級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學號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身份證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籍地址</text:p>
            <text:p text:style-name="P137">(含鄰里)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聯絡</text:p>
            <text:p text:style-name="P147"><text:span text:style-name="T148">(</text:span><text:span text:style-name="T149">電話及手機</text:span><text:span text:style-name="T150">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學期成績</text:p>
          </table:table-cell>
          <table:table-cell table:style-name="TableCell156" table:number-columns-spanned="3">
            <text:p text:style-name="P157">學業：<text:s text:c="13"/></text:p>
          </table:table-cell>
          <table:covered-table-cell/>
          <table:covered-table-cell/>
          <table:table-cell table:style-name="TableCell158">
            <text:p text:style-name="P159">申請人簽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核評定</text:p>
          </table:table-cell>
          <table:table-cell table:style-name="TableCell176" table:number-columns-spanned="5">
            <text:p text:style-name="P177"/>
            <text:p text:style-name="P178"><text:span text:style-name="T179">□</text:span><text:span text:style-name="T180">通過 <text:s text:c="10"/></text:span><text:span text:style-name="T181">□</text:span><text:span text:style-name="T182">不</text:span><text:span text:style-name="T183">通過 <text:s/></text:span></text:p>
            <text:p text:style-name="P184"/>
            <text:p text:style-name="P185">審查人﹕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 text:c="36"/>日期﹕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193">台北科技大學能源系申請獎助學金附件表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學生證</text:p>
            <text:p text:style-name="P200">影本正面</text:p>
          </table:table-cell>
          <table:table-cell table:style-name="TableCell201">
            <text:p text:style-name="P202">學生證</text:p>
            <text:p text:style-name="P203">影本反面</text:p>
          </table:table-cell>
        </table:table-row>
        <table:table-row table:style-name="TableRow204">
          <table:table-cell table:style-name="TableCell205">
            <text:p text:style-name="P206">身分證</text:p>
            <text:p text:style-name="P207">影本正面</text:p>
          </table:table-cell>
          <table:table-cell table:style-name="TableCell208">
            <text:p text:style-name="P209">身分證</text:p>
            <text:p text:style-name="P210">影本反面</text:p>
          </table:table-cell>
        </table:table-row>
        <table:table-row table:style-name="TableRow211">
          <table:table-cell table:style-name="TableCell212" table:number-columns-spanned="2">
            <text:p text:style-name="P213">郵局帳戶封面</text:p>
            <text:p text:style-name="P214">影本正面</text:p>
          </table:table-cell>
          <table:covered-table-cell/>
        </table:table-row>
      </table:table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.3611in" fo:margin-left="0.41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</dc:title>
    <dc:description/>
    <dc:subject/>
    <meta:initial-creator>522</meta:initial-creator>
    <dc:creator>CKB</dc:creator>
    <meta:creation-date>2018-03-19T08:20:00Z</meta:creation-date>
    <dc:date>2018-03-19T08:20:00Z</dc:date>
    <meta:print-date>2011-03-07T07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6" meta:row-count="8" meta:non-whitespace-character-count="1011"/>
  </office:meta>
</office:document-meta>
</file>