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2.584cm"/>
    </style:style>
    <style:style style:name="表格1.F" style:family="table-column">
      <style:table-column-properties style:column-width="3.761cm"/>
    </style:style>
    <style:style style:name="表格1.1" style:family="table-row">
      <style:table-row-properties style:row-height="3.4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69cm" fo:margin-left="-1.596cm" table:align="left" style:writing-mode="lr-tb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9.103cm"/>
    </style:style>
    <style:style style:name="表格2.1" style:family="table-row">
      <style:table-row-properties style:min-row-height="7.0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 style:list-style-name="WW8Num2">
      <style:paragraph-properties fo:line-height="0.582cm" fo:text-align="justify" style:justify-single-word="false"/>
    </style:style>
    <style:style style:name="P2" style:family="paragraph" style:parent-style-name="Text_20_body_20_indent" style:list-style-name="WW8Num2">
      <style:paragraph-properties fo:line-height="0.582cm" fo:text-align="justify" style:justify-single-word="false"/>
      <style:text-properties style:font-name="Arial Narrow" fo:font-size="12pt" fo:letter-spacing="0.011cm" style:font-size-asian="12pt" style:font-name-complex="Arial Narrow" style:font-size-complex="12pt"/>
    </style:style>
    <style:style style:name="P3" style:family="paragraph" style:parent-style-name="Text_20_body_20_indent">
      <style:paragraph-properties fo:margin-left="0cm" fo:margin-right="0cm" fo:line-height="0.582cm" fo:text-align="justify" style:justify-single-word="false" fo:text-indent="0cm" style:auto-text-indent="false"/>
      <style:text-properties style:font-name="Arial Narrow" fo:font-size="12pt" fo:letter-spacing="0.011cm" style:font-name-asian="標楷體" style:font-size-asian="12pt" style:font-name-complex="Arial Narrow" style:font-size-complex="12pt"/>
    </style:style>
    <style:style style:name="P4" style:family="paragraph" style:parent-style-name="Text_20_body_20_indent">
      <style:paragraph-properties fo:margin-left="0cm" fo:margin-right="0cm" fo:line-height="0.582cm" fo:text-align="justify" style:justify-single-word="false" fo:text-indent="0cm" style:auto-text-indent="false"/>
      <style:text-properties style:font-name="Arial Narrow" fo:font-size="12pt" fo:letter-spacing="0.011cm" fo:font-weight="bold" style:font-size-asian="12pt" style:font-weight-asian="bold" style:font-name-complex="Arial Narrow" style:font-size-complex="12pt"/>
    </style:style>
    <style:style style:name="P5" style:family="paragraph" style:parent-style-name="Text_20_body_20_indent">
      <style:paragraph-properties fo:margin-left="0.953cm" fo:margin-right="0cm" fo:line-height="0.582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.953cm" fo:margin-right="0cm" fo:line-height="0.582cm" fo:text-align="justify" style:justify-single-word="false" fo:text-indent="0cm" style:auto-text-indent="false"/>
      <style:text-properties style:font-name="Arial Narrow" fo:font-size="12pt" fo:letter-spacing="0.011cm" style:font-size-asian="12pt" style:font-name-complex="Arial Narrow" style:font-size-complex="12pt"/>
    </style:style>
    <style:style style:name="P7" style:family="paragraph" style:parent-style-name="Text_20_body_20_indent">
      <style:paragraph-properties fo:margin-left="0.947cm" fo:margin-right="0cm" fo:line-height="0.582cm" fo:text-align="justify" style:justify-single-word="false" fo:text-indent="-0.004cm" style:auto-text-indent="false"/>
    </style:style>
    <style:style style:name="P8" style:family="paragraph" style:parent-style-name="Text_20_body_20_indent">
      <style:paragraph-properties fo:margin-left="1.685cm" fo:margin-right="0cm" fo:line-height="0.582cm" fo:text-align="justify" style:justify-single-word="false" fo:text-indent="-1.685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0" style:family="paragraph" style:parent-style-name="Standard">
      <style:text-properties fo:font-size="18pt" style:font-name-asian="標楷體" style:font-size-asian="18pt" style:font-size-complex="18pt"/>
    </style:style>
    <style:style style:name="P11" style:family="paragraph" style:parent-style-name="Standard">
      <style:text-properties style:font-name="Arial Narrow" fo:font-size="12pt" fo:letter-spacing="0.011cm" style:font-size-asian="12pt" style:font-name-complex="Arial Narrow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5pt" style:font-name-asian="標楷體" style:font-size-asian="2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="標楷體" fo:letter-spacing="0.035cm" style:font-name-asian="標楷體"/>
    </style:style>
    <style:style style:name="P20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標楷體" fo:letter-spacing="0.035cm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25pt" style:font-name-asian="標楷體" style:font-size-asian="25pt" style:font-size-complex="25pt"/>
    </style:style>
    <style:style style:name="P2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25pt" style:font-name-asian="標楷體" style:font-size-asian="25pt"/>
    </style:style>
    <style:style style:name="P29" style:family="paragraph" style:parent-style-name="Standard">
      <style:paragraph-properties fo:margin-left="0cm" fo:margin-right="0.101cm" fo:margin-top="0.212cm" fo:margin-bottom="0.212cm" loext:contextual-spacing="false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953cm" fo:margin-right="0.10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586cm" fo:margin-right="0cm" fo:margin-top="0.191cm" fo:margin-bottom="0cm" loext:contextual-spacing="false" fo:line-height="0.582cm" fo:text-indent="-0.579cm" style:auto-text-indent="false" style:text-autospace="none"/>
      <style:text-properties style:font-name="Arial Narrow" fo:letter-spacing="0.011cm" style:font-name-asian="標楷體" style:font-name-complex="Arial"/>
    </style:style>
    <style:style style:name="P32" style:family="paragraph" style:parent-style-name="Standard">
      <style:paragraph-properties fo:margin-left="1.586cm" fo:margin-right="0cm" fo:line-height="0.582cm" fo:text-indent="-0.579cm" style:auto-text-indent="false" style:text-autospace="none"/>
    </style:style>
    <style:style style:name="P33" style:family="paragraph" style:parent-style-name="Standard">
      <style:paragraph-properties fo:margin-left="1.586cm" fo:margin-right="0cm" fo:line-height="0.582cm" fo:text-indent="-0.579cm" style:auto-text-indent="false" style:text-autospace="none"/>
      <style:text-properties style:font-name="Arial Narrow" fo:letter-spacing="0.011cm" style:font-name-asian="標楷體" style:font-name-complex="Arial"/>
    </style:style>
    <style:style style:name="P34" style:family="paragraph" style:parent-style-name="Standard">
      <style:paragraph-properties fo:margin-left="1.642cm" fo:margin-right="0cm" fo:orphans="0" fo:widows="0" fo:text-indent="-0.635cm" style:auto-text-indent="false"/>
    </style:style>
    <style:style style:name="P35" style:family="paragraph" style:parent-style-name="Standard" style:list-style-name="WW8Num6">
      <style:paragraph-properties fo:margin-left="0.635cm" fo:margin-right="0cm" fo:orphans="0" fo:widows="0" fo:text-indent="0.318cm" style:auto-text-indent="false"/>
    </style:style>
    <style:style style:name="P36" style:family="paragraph" style:parent-style-name="Standard" style:list-style-name="WW8Num6">
      <style:paragraph-properties fo:margin-left="0.635cm" fo:margin-right="0cm" fo:orphans="0" fo:widows="0" fo:text-indent="0.318cm" style:auto-text-indent="false"/>
      <style:text-properties style:font-name-asian="標楷體"/>
    </style:style>
    <style:style style:name="P37" style:family="paragraph" style:parent-style-name="Standard">
      <style:paragraph-properties fo:margin-left="1.588cm" fo:margin-right="0cm" fo:orphans="0" fo:widows="0" fo:text-indent="-0.635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905cm" style:auto-text-indent="false" style:snap-to-layout-grid="false">
        <style:tab-stops>
          <style:tab-stop style:position="0.953cm"/>
        </style:tab-stops>
      </style:paragraph-properties>
    </style:style>
    <style:style style:name="P40" style:family="paragraph" style:parent-style-name="Standard">
      <style:paragraph-properties fo:margin-left="0cm" fo:margin-right="0cm" fo:text-indent="1.90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cm" fo:margin-right="0cm" fo:text-indent="0.709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 Narrow" fo:font-size="12pt" fo:letter-spacing="0.011cm" style:font-size-asian="12pt" style:font-name-complex="Arial Narrow" style:font-size-complex="12pt"/>
    </style:style>
    <style:style style:name="T6" style:family="text">
      <style:text-properties style:font-name="Arial Narrow" fo:font-size="12pt" fo:letter-spacing="0.011cm" style:font-size-asian="12pt" style:font-name-complex="Arial Narrow" style:font-size-complex="12pt"/>
    </style:style>
    <style:style style:name="T7" style:family="text">
      <style:text-properties style:font-name="Arial Narrow" fo:letter-spacing="0.011cm" style:font-name-asian="標楷體" style:font-name-complex="Arial"/>
    </style:style>
    <style:style style:name="T8" style:family="text">
      <style:text-properties style:font-name="Arial Narrow" fo:letter-spacing="0.011cm" style:font-name-asian="標楷體" style:font-name-complex="Arial" style:font-weight-complex="bold"/>
    </style:style>
    <style:style style:name="T9" style:family="text">
      <style:text-properties style:font-name="Arial Narrow" fo:letter-spacing="0.011cm" style:font-name-asian="標楷體" style:font-name-complex="Arial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letter-spacing="0.011cm" style:font-name-asian="標楷體" style:font-name-complex="Arial"/>
    </style:style>
    <style:style style:name="T17" style:family="text">
      <style:text-properties style:font-name="標楷體" fo:letter-spacing="0.011cm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5pt" style:font-name-asian="標楷體" style:font-size-asian="25pt"/>
    </style:style>
    <style:style style:name="T20" style:family="text">
      <style:text-properties style:font-size-complex="25pt"/>
    </style:style>
    <style:style style:name="T21" style:family="text">
      <style:text-properties style:font-name-asian="Times New Roman"/>
    </style:style>
    <style:style style:name="T22" style:family="text">
      <style:text-properties fo:letter-spacing="0.035cm" style:font-name-asian="標楷體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台北科技大學能源與冷凍空調工程系</text:p>
      <text:p text:style-name="P25"><text:span text:style-name="T1">洋基工程有限公司</text:span></text:p>
      <text:p text:style-name="P26">獎學金申請辦法</text:p>
      <text:p text:style-name="P10"/>
      <text:list xml:id="list1300695585" text:style-name="WW8Num2">
        <text:list-item>
          <text:p text:style-name="P2">宗旨</text:p>
        </text:list-item>
      </text:list>
      <text:p text:style-name="P30"><text:span text:style-name="T2">洋基工程有限公司為獎勵提攜本系(所)家境清寒及品學兼優之學生，特訂定本辦法。</text:span></text:p>
      <text:p text:style-name="P3"/>
      <text:list xml:id="list180810000511861" text:continue-numbering="true" text:style-name="WW8Num2">
        <text:list-item>
          <text:p text:style-name="P1"><text:span text:style-name="T5">本</text:span><text:span text:style-name="T5">獎學金金額與名額</text:span></text:p>
        </text:list-item>
      </text:list>
      <text:p text:style-name="P5"><text:span text:style-name="T5">每年</text:span><text:span text:style-name="T5">獎學金總額24</text:span><text:span text:style-name="T5">萬元，</text:span><text:span text:style-name="T5">獎勵</text:span><text:span text:style-name="T5">資助本校學生</text:span><text:span text:style-name="T5">12</text:span><text:span text:style-name="T5">名，</text:span><text:span text:style-name="T11">大學部每年級各取2名，碩士班碩一、碩二各取2名，每名2萬元整。</text:span></text:p>
      <text:p text:style-name="P6"/>
      <text:list xml:id="list180810510082040" text:continue-numbering="true" text:style-name="WW8Num2">
        <text:list-item>
          <text:p text:style-name="P1"><text:span text:style-name="T5">申請</text:span><text:span text:style-name="T5">資格及</text:span><text:span text:style-name="T5">所需文件</text:span></text:p>
        </text:list-item>
      </text:list>
      <text:p text:style-name="P31">1. 申請書（如附件一）。</text:p>
      <text:p text:style-name="P32"><text:span text:style-name="T7">2. 身分證正反面影本。</text:span><text:span text:style-name="T8">（為了環保，此正反面影本必須與本條文第3款銀行或郵局存摺封面影本印在同一張紙之正反面，嚴禁複印成2或3張紙）</text:span></text:p>
      <text:p text:style-name="P33">3. 申請人本人之銀行或郵局存摺封面影本。</text:p>
      <text:p text:style-name="P33">4. 在學證明書正本。</text:p>
      <text:p text:style-name="P32"><text:span text:style-name="T7">5</text:span><text:span text:style-name="T7">. </text:span><text:span text:style-name="T12">清寒學生請附</text:span><text:span text:style-name="T7">低收入戶證明：須提出鄉鎮市公所（含）以上之政府機關發給之正式「低收入戶證明書」正本，此正本之有效期至少須涵蓋申請當月。以複印本或非正本提出申請者；或以村、里、鄰長發給之清寒證明申請者，皆視為申請無效，不列入審查。</text:span></text:p>
      <text:p text:style-name="P34"><text:span text:style-name="T13">7. 大一、碩一須附前一學期</text:span><text:span text:style-name="T2">成績單</text:span><text:span text:style-name="T13">，其餘各班</text:span><text:span text:style-name="T2">須附歷年成績單(需有歷年平均成績及名次證明)</text:span><text:span text:style-name="T13"> ，</text:span><text:span text:style-name="T2">正本乙份或其影印本加蓋教務處章。</text:span></text:p>
      <text:list xml:id="list4210345301" text:style-name="WW8Num6">
        <text:list-item>
          <text:p text:style-name="P36">簡要自述乙紙（請以一張A4紙打字或繕寫）。</text:p>
        </text:list-item>
        <text:list-item>
          <text:p text:style-name="P35"><text:span text:style-name="T16">申請人</text:span><text:span text:style-name="T13">沒有領取各項校內、校外獎學金。</text:span></text:p>
        </text:list-item>
      </text:list>
      <text:p text:style-name="P3"/>
      <text:list xml:id="list180810731793016" text:continue-list="list180810510082040" text:style-name="WW8Num2">
        <text:list-item>
          <text:p text:style-name="P2">申請時間</text:p>
        </text:list-item>
      </text:list>
      <text:p text:style-name="P7"><text:span text:style-name="T5">每年於</text:span><text:span text:style-name="T5">3</text:span><text:span text:style-name="T5">月1日起開始接受申請，</text:span><text:span text:style-name="T5">3月30日截止申請</text:span><text:span text:style-name="T5">。</text:span></text:p>
      <text:p text:style-name="P4"/>
      <text:list xml:id="list180811391813879" text:continue-numbering="true" text:style-name="WW8Num2">
        <text:list-item>
          <text:p text:style-name="P2">審查方式</text:p>
        </text:list-item>
      </text:list>
      <text:p text:style-name="P37"><text:span text:style-name="T12">1. 清寒學生且學期成績名列前十名為優先。若前十名無清寒學生，則以學業成績較優之學生優先。</text:span></text:p>
      <text:p text:style-name="P37">2. <text:span text:style-name="T13">獎學金發放需經本系獎學金審查小組(日間部導師及教官)審核通過。如未盡事宜，由本系獎學金審查小組決定。</text:span></text:p>
      <text:p text:style-name="P6"/>
      <text:p text:style-name="P8"><text:span text:style-name="T5">第</text:span><text:span text:style-name="T5">八</text:span><text:span text:style-name="T5">條</text:span><text:span text:style-name="T5"><text:tab/></text:span><text:span text:style-name="T5">實施及修訂</text:span></text:p>
      <text:p text:style-name="P5"><text:soft-page-break/><text:span text:style-name="T5">本辦法經捐款人同意後提</text:span><text:span text:style-name="T5">獎學金審查小組</text:span><text:span text:style-name="T11">(日間部導師及教官)</text:span><text:span text:style-name="T5">通過</text:span><text:span text:style-name="T5">後</text:span><text:span text:style-name="T5">實施，修訂時亦同。修訂時應通知捐款人參與修訂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國立台北科技大學能源與冷凍空調工程系</text:p>
            <text:p text:style-name="P27">洋基機電工程有限公司</text:p>
            <text:p text:style-name="P28">獎學金申請表</text:p>
            <text:p text:style-name="P29"><text:span text:style-name="T2">申請日期：</text:span><text:span text:style-name="T21"> <text:s text:c="4"/></text:span><text:span text:style-name="T2">年</text:span><text:span text:style-name="T21"> <text:s text:c="4"/></text:span><text:span text:style-name="T2">月</text:span><text:span text:style-name="T21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人姓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出生日期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4">班級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>學號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>身份證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4">戶籍地址</text:p>
            <text:p text:style-name="P14">(含鄰里)</text:p>
          </table:table-cell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聯絡地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6">聯絡</text:p>
            <text:p text:style-name="P16">(電話及手機)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4">學期成績</text:p>
          </table:table-cell>
          <table:table-cell table:style-name="表格1.B2" table:number-columns-spanned="3" office:value-type="string">
            <text:p text:style-name="P38"><text:span text:style-name="T2">學業：</text:span><text:span text:style-name="T21"> <text:s text:c="12"/></text:span></text:p>
          </table:table-cell>
          <table:covered-table-cell/>
          <table:covered-table-cell/>
          <table:table-cell table:style-name="表格1.B2" office:value-type="string">
            <text:p text:style-name="P17">申請人簽章</text:p>
          </table:table-cell>
          <table:table-cell table:style-name="表格1.F2" office:value-type="string">
            <text:p text:style-name="P16"/>
          </table:table-cell>
        </table:table-row>
        <table:table-row table:style-name="表格1.7">
          <table:table-cell table:style-name="表格1.A2" office:value-type="string">
            <text:p text:style-name="P14">備註</text:p>
          </table:table-cell>
          <table:table-cell table:style-name="表格1.F2" table:number-columns-spanned="5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4">審核評定</text:p>
          </table:table-cell>
          <table:table-cell table:style-name="表格1.B8" table:number-columns-spanned="5" office:value-type="string">
            <text:p text:style-name="P20"/>
            <text:p text:style-name="P39"><text:span text:style-name="T13">□</text:span><text:span text:style-name="T12">通過 <text:s text:c="10"/></text:span><text:span text:style-name="T13">□</text:span><text:span text:style-name="T13">不</text:span><text:span text:style-name="T12">通過 <text:s/></text:span></text:p>
            <text:p text:style-name="P40"/>
            <text:p text:style-name="P41">審查人﹕</text:p>
            <text:p text:style-name="P40"/>
            <text:p text:style-name="P40"/>
            <text:p text:style-name="P40"/>
            <text:p text:style-name="P40"/>
            <text:p text:style-name="P40"/>
            <text:p text:style-name="P22"/>
            <text:p text:style-name="P23"><text:span text:style-name="T21"><text:s text:c="36"/></text:span><text:span text:style-name="T2">日期﹕</text:span><text:span text:style-name="T21"> <text:s/></text:span><text:span text:style-name="T2">年</text:span><text:span text:style-name="T21"> <text:s/></text:span><text:span text:style-name="T2">月</text:span><text:span text:style-name="T21"> <text:s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42">台北科技大學能源系申請獎助學金附件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學生證</text:p>
            <text:p text:style-name="P9">影本正面</text:p>
          </table:table-cell>
          <table:table-cell table:style-name="表格2.B1" office:value-type="string">
            <text:p text:style-name="P9">學生證</text:p>
            <text:p text:style-name="P9">影本反面</text:p>
          </table:table-cell>
        </table:table-row>
        <table:table-row table:style-name="表格2.1">
          <table:table-cell table:style-name="表格2.A1" office:value-type="string">
            <text:p text:style-name="P9">身分證</text:p>
            <text:p text:style-name="P9">影本正面</text:p>
          </table:table-cell>
          <table:table-cell table:style-name="表格2.B1" office:value-type="string">
            <text:p text:style-name="P9">身分證</text:p>
            <text:p text:style-name="P9">影本反面</text:p>
          </table:table-cell>
        </table:table-row>
        <table:table-row table:style-name="表格2.1">
          <table:table-cell table:style-name="表格2.B1" table:number-columns-spanned="2" office:value-type="string">
            <text:p text:style-name="P9">郵局帳戶封面</text:p>
            <text:p text:style-name="P9">影本正面</text:p>
          </table:table-cell>
          <table:covered-table-cell/>
        </table:table-row>
      </table:table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917cm" fo:orphans="0" fo:widows="0" fo:text-indent="-1.05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2pt" fo:letter-spacing="0.011cm" style:font-size-asian="12pt" style:font-name-complex="Arial Narrow" style:font-family-complex="'Arial Narrow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etter-spacing="0.011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能源與冷凍空調工程系</dc:title>
    <dc:subject/>
    <meta:keyword/>
    <dc:description/>
    <meta:initial-creator>522</meta:initial-creator>
    <meta:creation-date>2011-03-31T11:48:00</meta:creation-date>
    <dc:creator>ox01ox01</dc:creator>
    <dc:date>2011-03-31T11:48:00</dc:date>
    <meta:print-date>2010-07-28T16:13:00</meta:print-date>
    <meta:editing-cycles>2</meta:editing-cycles>
    <meta:editing-duration>PT5M</meta:editing-duration>
    <meta:document-statistic meta:table-count="2" meta:image-count="0" meta:object-count="0" meta:page-count="3" meta:paragraph-count="57" meta:word-count="835" meta:character-count="942" meta:non-whitespace-character-count="849"/>
    <meta:generator>LibreOffice/6.0.1.1$Windows_X86_64 LibreOffice_project/60bfb1526849283ce2491346ed2aa51c465abfe6</meta:generator>
  </office:meta>
</office:document-meta>
</file>