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TableColumn6" style:family="table-column">
      <style:table-column-properties style:column-width="0.4097in"/>
    </style:style>
    <style:style style:name="TableColumn7" style:family="table-column">
      <style:table-column-properties style:column-width="0.7944in"/>
    </style:style>
    <style:style style:name="TableColumn8" style:family="table-column">
      <style:table-column-properties style:column-width="1.3305in"/>
    </style:style>
    <style:style style:name="TableColumn9" style:family="table-column">
      <style:table-column-properties style:column-width="0.7048in"/>
    </style:style>
    <style:style style:name="TableColumn10" style:family="table-column">
      <style:table-column-properties style:column-width="1.0326in"/>
    </style:style>
    <style:style style:name="TableColumn11" style:family="table-column">
      <style:table-column-properties style:column-width="0.4506in"/>
    </style:style>
    <style:style style:name="TableColumn12" style:family="table-column">
      <style:table-column-properties style:column-width="0.3645in"/>
    </style:style>
    <style:style style:name="TableColumn13" style:family="table-column">
      <style:table-column-properties style:column-width="0.2423in"/>
    </style:style>
    <style:style style:name="TableColumn14" style:family="table-column">
      <style:table-column-properties style:column-width="0.2166in"/>
    </style:style>
    <style:style style:name="TableColumn15" style:family="table-column">
      <style:table-column-properties style:column-width="1.0506in"/>
    </style:style>
    <style:style style:name="Table5" style:family="table">
      <style:table-properties style:width="6.5972in" fo:margin-left="0.075in" table:align="left"/>
    </style:style>
    <style:style style:name="TableRow16" style:family="table-row">
      <style:table-row-properties style:min-row-height="0.3152in" fo:keep-together="always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152in" fo:keep-together="always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152in" fo:keep-together="always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152in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152in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152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152in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>
        <style:tab-stops>
          <style:tab-stop style:type="left" style:position="3.668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2777in">
        <style:tab-stops>
          <style:tab-stop style:type="left" style:position="3.668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152in" fo:keep-together="always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5" style:family="table-row">
      <style:table-row-properties style:row-height="0.5048in" fo:keep-together="always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1" style:family="table-row">
      <style:table-row-properties style:row-height="0.7791in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Arial" fo:color="#222222" fo:letter-spacing="0.0041in" fo:font-size="11.5pt" style:font-size-asian="11.5pt" style:font-size-complex="11.5pt" fo:background-color="#FFFFFF"/>
    </style:style>
    <style:style style:name="T108" style:parent-style-name="預設段落字型" style:family="text">
      <style:text-properties style:font-name="標楷體" style:font-name-asian="標楷體" style:font-name-complex="Arial" fo:color="#222222" fo:letter-spacing="0.0041in" fo:font-size="11.5pt" style:font-size-asian="11.5pt" style:font-size-complex="11.5pt" fo:background-color="#FFFFFF"/>
    </style:style>
    <style:style style:name="T109" style:parent-style-name="預設段落字型" style:family="text">
      <style:text-properties style:font-name="標楷體" style:font-name-asian="標楷體" style:font-name-complex="Arial" fo:color="#222222" fo:letter-spacing="0.0041in" fo:font-size="11.5pt" style:font-size-asian="11.5pt" style:font-size-complex="11.5pt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color="#222222" fo:letter-spacing="0.0041in" fo:font-size="11.5pt" style:font-size-asian="11.5pt" style:font-size-complex="11.5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color="#222222" fo:letter-spacing="0.0041in" fo:font-size="11.5pt" style:font-size-asian="11.5pt" style:font-size-complex="11.5pt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222222" fo:letter-spacing="0.0041in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style:font-name-complex="Arial" fo:color="#222222" fo:letter-spacing="0.0041in" fo:font-size="11.5pt" style:font-size-asian="11.5pt" style:font-size-complex="11.5pt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color="#222222" fo:letter-spacing="0.0041in" fo:font-size="11.5pt" style:font-size-asian="11.5pt" style:font-size-complex="11.5pt" fo:background-color="#FFFFFF"/>
    </style:style>
    <style:style style:name="T115" style:parent-style-name="預設段落字型" style:family="text">
      <style:text-properties style:font-name="標楷體" style:font-name-asian="標楷體" style:font-name-complex="Arial" fo:color="#222222" fo:letter-spacing="0.0041in" fo:font-size="11.5pt" style:font-size-asian="11.5pt" style:font-size-complex="11.5pt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color="#222222" fo:letter-spacing="0.0041in" fo:font-size="11.5pt" style:font-size-asian="11.5pt" style:font-size-complex="11.5pt"/>
    </style:style>
    <style:style style:name="T117" style:parent-style-name="預設段落字型" style:family="text">
      <style:text-properties style:font-name="標楷體" style:font-name-asian="標楷體" style:font-name-complex="Arial" fo:color="#222222" fo:letter-spacing="0.0041in" fo:font-size="11.5pt" style:font-size-asian="11.5pt" style:font-size-complex="11.5pt" fo:background-color="#FFFFFF"/>
    </style:style>
    <style:style style:name="T118" style:parent-style-name="預設段落字型" style:family="text">
      <style:text-properties style:font-name="標楷體" style:font-name-asian="標楷體" style:font-name-complex="Arial" fo:color="#222222" fo:letter-spacing="0.0041in" fo:font-size="11.5pt" style:font-size-asian="11.5pt" style:font-size-complex="11.5pt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color="#222222" fo:letter-spacing="0.0041in" fo:font-size="11.5pt" style:font-size-asian="11.5pt" style:font-size-complex="11.5pt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color="#222222" fo:letter-spacing="0.0041in" fo:font-size="11.5pt" style:font-size-asian="11.5pt" style:font-size-complex="11.5pt" fo:background-color="#FFFFFF"/>
    </style:style>
    <style:style style:name="TableRow121" style:family="table-row">
      <style:table-row-properties style:row-height="1.1743in" fo:keep-together="always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3" style:family="table-row">
      <style:table-row-properties style:row-height="0.4215in" fo:keep-together="always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3" style:family="table-row">
      <style:table-row-properties style:min-row-height="0.9618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style:font-weight-complex="bold" fo:font-size="13pt" style:font-size-asian="13pt" style:font-size-complex="13pt"/>
    </style:style>
    <style:style style:name="P147" style:parent-style-name="內文" style:family="paragraph">
      <style:paragraph-properties fo:text-align="start"/>
    </style:style>
    <style:style style:name="T1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 style:row-height="0.3152in" fo:keep-together="always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70" style:family="table-row">
      <style:table-row-properties style:row-height="1.0659in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超連結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1666in"/>
      <style:text-properties style:font-name="標楷體" style:font-name-asian="標楷體"/>
    </style:style>
    <style:style style:name="P178" style:parent-style-name="內文" style:family="paragraph">
      <style:paragraph-properties fo:line-height="0.1666in"/>
      <style:text-properties style:font-name="標楷體" style:font-name-asian="標楷體"/>
    </style:style>
    <style:style style:name="P179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台達電子工業</text:span><text:span text:style-name="T3">股份有限公司</text:span></text:p>
      <text:p text:style-name="P4">廠商求才登記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廠商簡介</text:p>
          </table:table-cell>
          <table:table-cell table:style-name="TableCell19">
            <text:p text:style-name="P20">公司名稱</text:p>
          </table:table-cell>
          <table:table-cell table:style-name="TableCell21" table:number-columns-spanned="8">
            <text:p text:style-name="P22">台達電子工業股份有限公司(台南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地址</text:p>
          </table:table-cell>
          <table:table-cell table:style-name="TableCell27" table:number-columns-spanned="8">
            <text:p text:style-name="P28">台南市善化區環東路二段39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聯絡人</text:p>
          </table:table-cell>
          <table:table-cell table:style-name="TableCell33">
            <text:p text:style-name="P34">葉信頤</text:p>
          </table:table-cell>
          <table:table-cell table:style-name="TableCell35">
            <text:p text:style-name="P36">電話</text:p>
          </table:table-cell>
          <table:table-cell table:style-name="TableCell37" table:number-columns-spanned="2">
            <text:p text:style-name="P38">(07)5056565#5304</text:p>
          </table:table-cell>
          <table:covered-table-cell/>
          <table:table-cell table:style-name="TableCell39" table:number-columns-spanned="2">
            <text:p text:style-name="P40">傳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電子郵件</text:p>
          </table:table-cell>
          <table:table-cell table:style-name="TableCell47" table:number-columns-spanned="8">
            <text:p text:style-name="P48">leo.hy.yeh@deltaww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成立日期</text:p>
          </table:table-cell>
          <table:table-cell table:style-name="TableCell53">
            <text:p text:style-name="P54">1975/8</text:p>
          </table:table-cell>
          <table:table-cell table:style-name="TableCell55">
            <text:p text:style-name="P56">資本額</text:p>
          </table:table-cell>
          <table:table-cell table:style-name="TableCell57" table:number-columns-spanned="2">
            <text:p text:style-name="P58">259.8億</text:p>
          </table:table-cell>
          <table:covered-table-cell/>
          <table:table-cell table:style-name="TableCell59" table:number-columns-spanned="3">
            <text:p text:style-name="P60">員工人數</text:p>
          </table:table-cell>
          <table:covered-table-cell/>
          <table:covered-table-cell/>
          <table:table-cell table:style-name="TableCell61">
            <text:p text:style-name="P62">68000人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產品</text:p>
          </table:table-cell>
          <table:table-cell table:style-name="TableCell67" table:number-columns-spanned="8">
            <text:p text:style-name="P68">電源及零組件產品</text:p>
            <text:p text:style-name="P69">工業及樓宇自動化產品</text:p>
            <text:p text:style-name="P70">資通及能源基礎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8">
            <text:p text:style-name="P73">徵才說明</text:p>
          </table:table-cell>
          <table:table-cell table:style-name="TableCell74">
            <text:p text:style-name="P75"><text:span text:style-name="T76">徵才</text:span><text:span text:style-name="T77">職稱</text:span><text:span text:style-name="T78">及人數</text:span></text:p>
          </table:table-cell>
          <table:table-cell table:style-name="TableCell79" table:number-columns-spanned="8">
            <text:p text:style-name="P80"><text:span text:style-name="T81">職稱:</text:span><text:span text:style-name="T82"><text:s/>精密空調設計工程師</text:span></text:p>
            <text:p text:style-name="P83"><text:span text:style-name="T84">需求人數:</text:span><text:span text:style-name="T85"><text:s/></text:span><text:span text:style-name="T86">1~2</text:span><text:span text:style-name="T87"><text:s/></text:span><text:span text:style-name="T8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教育程度</text:p>
          </table:table-cell>
          <table:table-cell table:style-name="TableCell93" table:number-columns-spanned="8">
            <text:p text:style-name="P94">■ 碩士 ■<text:s/>大學 <text:s text:c="2"/>□ 大專 <text:s text:c="3"/>□高中(職) <text:s text:c="5"/>□ 國中 <text:s text:c="3"/>□不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語文能力</text:p>
          </table:table-cell>
          <table:table-cell table:style-name="TableCell99" table:number-columns-spanned="8">
            <text:p text:style-name="P100">英語中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技術條件</text:p>
          </table:table-cell>
          <table:table-cell table:style-name="TableCell105" table:number-columns-spanned="8">
            <text:p text:style-name="P106"><text:span text:style-name="T107">1.熟</text:span><text:span text:style-name="T108">悉</text:span><text:span text:style-name="T109">空調原理</text:span><text:span text:style-name="T110">，</text:span><text:span text:style-name="T111">對機電專業稍有認識</text:span><text:span text:style-name="T112"><text:line-break/></text:span><text:span text:style-name="T113">2.具空調技師</text:span><text:span text:style-name="T114">證</text:span><text:span text:style-name="T115">照尤佳</text:span><text:span text:style-name="T116"><text:line-break/></text:span><text:span text:style-name="T117">3.</text:span><text:span text:style-name="T118">具</text:span><text:span text:style-name="T119">空調設計經驗1年以上</text:span><text:span text:style-name="T120">尤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工作內容</text:p>
          </table:table-cell>
          <table:table-cell table:style-name="TableCell125" table:number-columns-spanned="8">
            <text:p text:style-name="P126">精密空調設備產品研發</text:p>
            <text:p text:style-name="P127">1.執行並協助新技術/新資訊引進與構思<text:s/></text:p>
            <text:p text:style-name="P128">2.協助問題分析與追蹤、工程樣品製作與工程/設計變更評估<text:s/></text:p>
            <text:p text:style-name="P129">3.執行產品設計input/output審查<text:s/></text:p>
            <text:p text:style-name="P130">4.產品BOM手稿提供與確認的執行<text:s/></text:p>
            <text:p text:style-name="P131">5.執行零件材料選用<text:s/></text:p>
            <text:p text:style-name="P132">6.執行新產品開發可行性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工作地點</text:p>
          </table:table-cell>
          <table:table-cell table:style-name="TableCell137" table:number-columns-spanned="3">
            <text:p text:style-name="P138">台達電子台南廠</text:p>
          </table:table-cell>
          <table:covered-table-cell/>
          <table:covered-table-cell/>
          <table:table-cell table:style-name="TableCell139" table:number-columns-spanned="2">
            <text:p text:style-name="P140">待 <text:s/>遇</text:p>
          </table:table-cell>
          <table:covered-table-cell/>
          <table:table-cell table:style-name="TableCell141" table:number-columns-spanned="3">
            <text:p text:style-name="P142">月薪制，依學經歷核薪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福利制度</text:p>
            <text:p text:style-name="P147"><text:span text:style-name="T148">(請</text:span><text:span text:style-name="T149"></text:span><text:span text:style-name="T150">選)</text:span></text:p>
          </table:table-cell>
          <table:table-cell table:style-name="TableCell151" table:number-columns-spanned="8">
            <text:p text:style-name="P152">A■在職訓練 <text:s text:c="2"/>B□醫療保險 <text:s text:c="2"/>C■勞保 <text:s text:c="6"/>D□紅利</text:p>
            <text:p text:style-name="P153">E□退休計劃 <text:s text:c="2"/>F□汽車貸款 <text:s text:c="2"/>G□國外進修 <text:s text:c="2"/>H■旅遊計劃</text:p>
            <text:p text:style-name="P154"><text:span text:style-name="T155">I</text:span><text:span text:style-name="T156">■</text:span><text:span text:style-name="T157">年終獎金 <text:s text:c="2"/>J</text:span><text:span text:style-name="T158">□</text:span><text:span text:style-name="T159">提供住宿 <text:s text:c="2"/>K</text:span><text:span text:style-name="T160">■</text:span><text:span text:style-name="T161">其他</text:span><text:span text:style-name="T162"><text:s/></text:span><text:span text:style-name="T163">分紅、年度旅遊假、員工餐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僱用期限</text:p>
          </table:table-cell>
          <table:table-cell table:style-name="TableCell168" table:number-columns-spanned="8">
            <text:p text:style-name="P169">■不定期契約 <text:s text:c="2"/>□定期契約(自 <text:s/>年 <text:s/>月 <text:s text:c="2"/>日至 <text:s text:c="2"/>年 <text:s text:c="2"/>月 <text:s text:c="2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備 <text:s text:c="4"/>註</text:p>
          </table:table-cell>
          <table:covered-table-cell/>
          <table:table-cell table:style-name="TableCell173" table:number-columns-spanned="8">
            <text:p text:style-name="P174"><text:span text:style-name="T175">請透過下列網址投遞履歷：</text:span><text:a xlink:href="https://www.104.com.tw/job/?jobno=3nlip&amp;jobsource=n104bank1" office:target-frame-name="_top" xlink:show="replace"><text:span text:style-name="T176">https://www.104.com.tw/job/?jobno=3nlip&amp;jobsource=n104bank1</text:span></text:a></text:p>
            <text:p text:style-name="P177"/>
            <text:p text:style-name="P178">或請電洽 hr<text:s/>葉先生 (07)5056565#5304，謝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練局北區職訓中心</dc:title>
    <dc:subject/>
    <meta:initial-creator>user</meta:initial-creator>
    <dc:creator>CKB</dc:creator>
    <meta:creation-date>2018-04-24T09:14:00Z</meta:creation-date>
    <dc:date>2018-04-24T09:14:00Z</dc:date>
    <meta:print-date>2010-06-07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