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
      <text:list-level-style-number text:level="1" style:num-suffix="." style:num-format="1">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2" style:num-prefix="(" style:num-suffix=")" style:num-format="a" style:num-letter-sync="true">
        <style:list-level-properties text:space-before="1.6993in" text:min-label-width="0.5in" text:list-level-position-and-space-mode="label-alignment">
          <style:list-level-label-alignment text:label-followed-by="listtab" fo:margin-left="2.1993in" fo:text-indent="-0.5in"/>
        </style:list-level-properties>
      </text:list-level-style-number>
      <text:list-level-style-number text:level="3"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4"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5"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6"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level-style-number text:level="7" style:num-suffix="." style:num-format="1">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8" style:num-suffix="、" style:num-format="甲, 乙, 丙, ...">
        <style:list-level-properties text:space-before="3.6993in" text:min-label-width="0.3333in" text:list-level-position-and-space-mode="label-alignment">
          <style:list-level-label-alignment text:label-followed-by="listtab" fo:margin-left="4.0326in" fo:text-indent="-0.3333in"/>
        </style:list-level-properties>
      </text:list-level-style-number>
      <text:list-level-style-number text:level="9" style:num-suffix="." style:num-format="i">
        <style:list-level-properties fo:text-align="end" text:space-before="4.0326in" text:min-label-width="0.3333in" text:list-level-position-and-space-mode="label-alignment">
          <style:list-level-label-alignment text:label-followed-by="listtab" fo:margin-left="4.365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5pt" style:font-size-asian="15pt" style:font-size-complex="15pt"/>
    </style:style>
    <style:style style:name="P2" style:parent-style-name="內文" style:family="paragraph">
      <style:paragraph-properties style:snap-to-layout-grid="false" fo:text-align="center"/>
      <style:text-properties style:font-name-asian="標楷體" fo:font-weight="bold" style:font-weight-asian="bold" fo:color="#000000" fo:font-size="15pt" style:font-size-asian="15pt" style:font-size-complex="15pt"/>
    </style:style>
    <style:style style:name="P3" style:parent-style-name="內文" style:family="paragraph">
      <style:paragraph-properties style:snap-to-layout-grid="false" fo:text-indent="2.8888in"/>
      <style:text-properties style:font-name-asian="標楷體" fo:color="#000000" fo:font-size="8pt" style:font-size-asian="8pt"/>
    </style:style>
    <style:style style:name="P4" style:parent-style-name="內文" style:family="paragraph">
      <style:paragraph-properties style:snap-to-layout-grid="false" fo:text-indent="2.8888in"/>
      <style:text-properties style:font-name-asian="標楷體" fo:color="#000000" fo:font-size="8pt" style:font-size-asian="8pt"/>
    </style:style>
    <style:style style:name="P5" style:parent-style-name="內文" style:family="paragraph">
      <style:paragraph-properties style:snap-to-layout-grid="false" fo:text-indent="2.8888in"/>
      <style:text-properties style:font-name-asian="標楷體" fo:color="#000000" fo:font-size="8pt" style:font-size-asian="8pt"/>
    </style:style>
    <style:style style:name="P6" style:parent-style-name="內文" style:family="paragraph">
      <style:paragraph-properties style:snap-to-layout-grid="false" fo:text-indent="2.8888in"/>
      <style:text-properties style:font-name-asian="標楷體" fo:color="#000000" fo:font-size="8pt" style:font-size-asian="8pt"/>
    </style:style>
    <style:style style:name="P7" style:parent-style-name="內文" style:family="paragraph">
      <style:paragraph-properties style:snap-to-layout-grid="false" fo:text-indent="2.8888in"/>
      <style:text-properties style:font-name-asian="標楷體" fo:color="#000000" fo:font-size="8pt" style:font-size-asian="8pt"/>
    </style:style>
    <style:style style:name="P8" style:parent-style-name="內文" style:family="paragraph">
      <style:paragraph-properties style:snap-to-layout-grid="false" fo:text-indent="2.8888in"/>
      <style:text-properties style:font-name-asian="標楷體" fo:font-size="8pt" style:font-size-asian="8pt"/>
    </style:style>
    <style:style style:name="P9" style:parent-style-name="內文" style:family="paragraph">
      <style:paragraph-properties fo:margin-left="0.5in" fo:text-indent="-0.5in">
        <style:tab-stops/>
      </style:paragraph-properties>
      <style:text-properties style:font-name-asian="標楷體" fo:color="#000000"/>
    </style:style>
    <style:style style:name="P10" style:parent-style-name="內文" style:family="paragraph">
      <style:paragraph-properties fo:margin-left="0.625in" fo:text-indent="-0.625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margin-left="0.625in" fo:text-indent="0.4166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margin-left="0.625in">
        <style:tab-stops/>
      </style:paragraph-properties>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P51" style:parent-style-name="內文" style:family="paragraph">
      <style:paragraph-properties fo:margin-left="0.6666in" fo:text-indent="-0.6666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margin-left="0.6666in">
        <style:tab-stops/>
      </style:paragraph-properties>
      <style:text-properties style:font-name="標楷體" style:font-name-asian="標楷體" fo:color="#000000"/>
    </style:style>
    <style:style style:name="P58" style:parent-style-name="內文" style:family="paragraph">
      <style:paragraph-properties fo:margin-left="1in" fo:text-indent="-0.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0.5416in" fo:text-indent="-0.541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0.5416in" fo:text-indent="-0.5416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left="0.5416in" fo:text-indent="-0.5416in">
        <style:tab-stops/>
      </style:paragraph-properties>
      <style:text-properties style:font-name-asian="標楷體" fo:color="#000000"/>
    </style:style>
    <style:style style:name="P78" style:parent-style-name="內文" style:family="paragraph">
      <style:paragraph-properties fo:margin-left="0.5416in" fo:text-indent="-0.541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margin-left="0.5416in" fo:text-indent="-0.5416in">
        <style:tab-stops/>
      </style:paragraph-properties>
      <style:text-properties style:font-name-asian="標楷體" fo:color="#000000"/>
    </style:style>
    <style:style style:name="P84" style:parent-style-name="內文" style:family="paragraph">
      <style:paragraph-properties fo:margin-left="0.5416in" fo:text-indent="-0.5416in">
        <style:tab-stops/>
      </style:paragraph-properties>
      <style:text-properties style:font-name-asian="標楷體" fo:color="#000000"/>
    </style:style>
    <style:style style:name="P85" style:parent-style-name="內文" style:family="paragraph">
      <style:paragraph-properties fo:margin-left="0.6666in" fo:text-indent="-0.6666in">
        <style:tab-stops/>
      </style:paragraph-properties>
      <style:text-properties style:font-name-asian="標楷體" fo:color="#000000"/>
    </style:style>
    <style:style style:name="P86" style:parent-style-name="內文" style:family="paragraph">
      <style:paragraph-properties fo:margin-left="0.5416in" fo:text-indent="-0.5416in">
        <style:tab-stops/>
      </style:paragraph-properties>
      <style:text-properties style:font-name-asian="標楷體" fo:color="#000000"/>
    </style:style>
    <style:style style:name="P87" style:parent-style-name="內文" style:family="paragraph">
      <style:paragraph-properties fo:margin-left="0.5416in" fo:text-indent="-0.5416in">
        <style:tab-stops/>
      </style:paragraph-properties>
      <style:text-properties style:font-name-asian="標楷體" fo:color="#000000"/>
    </style:style>
    <style:style style:name="P88" style:parent-style-name="內文" style:family="paragraph">
      <style:paragraph-properties fo:margin-left="0.375in" fo:text-indent="-0.375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office:automatic-styles>
  <office:body>
    <office:text text:use-soft-page-breaks="true">
      <text:p text:style-name="P1">國立臺北科技大學能源與冷凍空調工程系</text:p>
      <text:p text:style-name="P2">教師評審委員會設置要點</text:p>
      <text:p text:style-name="P3">中華民國86年07月22日系務會議通過</text:p>
      <text:p text:style-name="P4">中華民國94年09月16日系務會議通過</text:p>
      <text:p text:style-name="P5">中華民國94年10月07日院教評會通過後經校長核定</text:p>
      <text:p text:style-name="P6">中華民國96年06月21日系務會議通過</text:p>
      <text:p text:style-name="P7">中華民國96年07月18日院教評會通過後經校長核定</text:p>
      <text:p text:style-name="P8">中華民國 102年01月3日系務會議通過</text:p>
      <text:p text:style-name="P9">一、<text:s text:c="2"/>能源與冷凍空調工程系（以下簡稱本系）依本校教師評審委員會設置辦法第10條規定及系級教師評審委員會設置及運作注意事項設置教師評審委員會（以下簡稱本會）。</text:p>
      <text:p text:style-name="P10"><text:span text:style-name="T11">二</text:span><text:span text:style-name="T12">、</text:span><text:span text:style-name="T13"><text:s/></text:span><text:span text:style-name="T14"><text:s/></text:span><text:span text:style-name="T15">本會職掌如下﹕</text:span><text:span text:style-name="T16"><text:line-break/>(</text:span><text:span text:style-name="T17">一</text:span><text:span text:style-name="T18">)</text:span><text:span text:style-name="T19">擬訂本系教師評審委員會設置要點。</text:span><text:span text:style-name="T20"><text:line-break/>(</text:span><text:span text:style-name="T21">二</text:span><text:span text:style-name="T22">)</text:span><text:span text:style-name="T23">擬訂本系教師聘任、升等相關辦法。</text:span><text:span text:style-name="T24"><text:line-break/></text:span><text:span text:style-name="T25">(</text:span><text:span text:style-name="T26">三</text:span><text:span text:style-name="T27">)</text:span><text:span text:style-name="T28">評審教師、研究人員、專業技術人員之﹕</text:span><text:span text:style-name="T29"><text:line-break/><text:s text:c="4"/>1.</text:span><text:span text:style-name="T30">有</text:span><text:span text:style-name="T31">關聘任、升等、聘期、停聘、解聘、不續聘、延長服務、資遣原因之認定等</text:span><text:span text:style-name="T32"><text:s text:c="2"/></text:span></text:p>
      <text:p text:style-name="P33"><text:span text:style-name="T34">事項</text:span><text:span text:style-name="T35">。</text:span></text:p>
      <text:p text:style-name="P36"><text:span text:style-name="T37"><text:s text:c="4"/>2.</text:span><text:span text:style-name="T38">有關教師評鑑等事項。</text:span><text:span text:style-name="T39"><text:line-break/></text:span><text:span text:style-name="T40"><text:s text:c="4"/>3.</text:span><text:span text:style-name="T41">有關教學、研究發明、學術論著、服務貢獻等事項。</text:span><text:span text:style-name="T42"><text:line-break/></text:span><text:span text:style-name="T43"><text:s text:c="4"/>4.</text:span><text:span text:style-name="T44">有關國內外進修、年資加薪、年功加俸等事項。</text:span><text:span text:style-name="T45"><text:line-break/></text:span><text:span text:style-name="T46"><text:s text:c="4"/>5.</text:span><text:span text:style-name="T47">違反教師法第十七條規定義務事項。</text:span><text:span text:style-name="T48"><text:line-break/></text:span><text:span text:style-name="T49"><text:s text:c="4"/>6.</text:span><text:span text:style-name="T50">其他依法令應行評審事項。</text:span></text:p>
      <text:p text:style-name="P51"><text:span text:style-name="T52">三</text:span><text:span text:style-name="T53">、</text:span><text:span text:style-name="T54"><text:s/></text:span><text:span text:style-name="T55"><text:s/></text:span><text:span text:style-name="T56">本會委員由下列人員組織之：</text:span></text:p>
      <text:p text:style-name="P57">(一)當然委員：系主任為當然委員。</text:p>
      <text:p text:style-name="P58"><text:span text:style-name="T59">(二)推選委員：由系務會議自教授、副教授中普選產生，</text:span><text:span text:style-name="T60">委員人數為</text:span><text:span text:style-name="T61">11人</text:span><text:span text:style-name="T62">(含系主任)</text:span><text:span text:style-name="T63">，並得置候補委員若干人，其中教授委員人數至少應有二分之一以上，不足時，由院長聘請校內、外相關領域或專長教授擔任。</text:span></text:p>
      <text:p text:style-name="P64"><text:span text:style-name="T65">四</text:span><text:span text:style-name="T66">、</text:span><text:span text:style-name="T67"><text:s text:c="2"/></text:span><text:span text:style-name="T68">本會以系主任為召集人，開會時擔任主席，如召集人因事或評審事項事關系主任本人時，應行迴避，並由委員互推該次會議召集人。</text:span></text:p>
      <text:p text:style-name="P69"><text:span text:style-name="T70">五</text:span><text:span text:style-name="T71">、</text:span><text:span text:style-name="T72"><text:s text:c="2"/></text:span><text:span text:style-name="T73">本會開會時，</text:span><text:span text:style-name="T74">系教評會開會時非有委員三分之二以上之出席不得開議，非有出席委員三分之二以上之同意不得決議；以上決議空白票或廢票視為不同意。</text:span><text:span text:style-name="T75">於審查副教授升等教授案時，僅由具教授資格之委員參與決議，並以在場之教授委員三分之二(含)以上通過始得決議。</text:span><text:span text:style-name="T76">委員應親自出席，不得由他人代理；遇有關委員本人、配偶及三親等內血親、姻親提會評審事項時，應行迴避，不列入出席人數，且不得參與表決。未自行迴避者，主席得經本會決議請該委員迴避。委員無故缺席會議達三次者，即予解除職務，並由本系教師推選遞補。</text:span></text:p>
      <text:p text:style-name="P77">六、<text:s text:c="2"/>本會開會時，如以投票方式表決者，應以無記名投票為之。本會評審事項，不得以通訊投票方式表決。另本會對於已為評審決議之同一事項，不得重為評審及決議。</text:p>
      <text:p text:style-name="P78"><text:span text:style-name="T79">七</text:span><text:span text:style-name="T80">、</text:span><text:span text:style-name="T81"><text:s text:c="2"/></text:span><text:span text:style-name="T82">本會評審教師升等案時，副教授委員不得評審升等教授案，且教授委員至少應有6人；如人數不足時，得由院長聘請校內、外相關領域或專長教授擔任。</text:span></text:p>
      <text:p text:style-name="P83">八、<text:s text:c="2"/>教師申請事項未獲本會通過者，本系應於十日內，以校函通知當事人；升等事項並應<text:soft-page-break/>敘明理由。</text:p>
      <text:p text:style-name="P84">九、<text:s text:c="2"/>教師對本會之決議如有不服，得於收到通知後三十日內，依本校教師申訴評議委員會組織及評議要點規定提起申訴等救濟。</text:p>
      <text:p text:style-name="P85">十、<text:s text:c="2"/>本會開會時，得視需要邀請教務及人事等單位相關人員列席指導說明。</text:p>
      <text:p text:style-name="P86">十一、本會會議視需要召開，審議教師升等之會議，每學期召開一次。必要時得召開臨時會議。</text:p>
      <text:p text:style-name="P87">十二、本會委員任期為一年，連選得連任。於每學年第一學期第一次系務會議時推選組成，並於會議中報告後生效。</text:p>
      <text:p text:style-name="P88"><text:span text:style-name="T89">十三</text:span><text:span text:style-name="T90">、</text:span><text:span text:style-name="T91">本要點經系務會議、院教評會通過，並報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
      <text:list-level-style-number text:level="1" style:num-suffix="." style:num-format="1">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2" style:num-prefix="(" style:num-suffix=")" style:num-format="a" style:num-letter-sync="true">
        <style:list-level-properties text:space-before="1.6993in" text:min-label-width="0.5in" text:list-level-position-and-space-mode="label-alignment">
          <style:list-level-label-alignment text:label-followed-by="listtab" fo:margin-left="2.1993in" fo:text-indent="-0.5in"/>
        </style:list-level-properties>
      </text:list-level-style-number>
      <text:list-level-style-number text:level="3"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4"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5"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6"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level-style-number text:level="7" style:num-suffix="." style:num-format="1">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8" style:num-suffix="、" style:num-format="甲, 乙, 丙, ...">
        <style:list-level-properties text:space-before="3.6993in" text:min-label-width="0.3333in" text:list-level-position-and-space-mode="label-alignment">
          <style:list-level-label-alignment text:label-followed-by="listtab" fo:margin-left="4.0326in" fo:text-indent="-0.3333in"/>
        </style:list-level-properties>
      </text:list-level-style-number>
      <text:list-level-style-number text:level="9" style:num-suffix="." style:num-format="i">
        <style:list-level-properties fo:text-align="end" text:space-before="4.0326in" text:min-label-width="0.3333in" text:list-level-position-and-space-mode="label-alignment">
          <style:list-level-label-alignment text:label-followed-by="listtab" fo:margin-left="4.365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冷凍空調系</dc:title>
    <dc:subject/>
    <meta:initial-creator>James</meta:initial-creator>
    <dc:creator>CKB</dc:creator>
    <meta:creation-date>2018-03-20T01:34:00Z</meta:creation-date>
    <dc:date>2018-03-20T01:34:00Z</dc:date>
    <meta:print-date>2006-11-28T02:39:00Z</meta:print-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