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end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2" style:family="paragraph"/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list-style-name="LFO2" style:family="paragraph"/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2" style:family="paragraph"/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000000"/>
    </style:style>
    <style:style style:name="P68" style:parent-style-name="內文" style:list-style-name="LFO2" style:family="paragraph">
      <style:text-properties style:font-name="標楷體" style:font-name-asian="標楷體" fo:color="#000000"/>
    </style:style>
    <style:style style:name="P69" style:parent-style-name="內文" style:list-style-name="LFO2" style:family="paragraph">
      <style:text-properties style:font-name="標楷體" style:font-name-asian="標楷體"/>
    </style:style>
    <style:style style:name="P70" style:parent-style-name="內文" style:list-style-name="LFO2" style:family="paragraph">
      <style:text-properties style:font-name="標楷體" style:font-name-asian="標楷體" fo:color="#000000"/>
    </style:style>
    <style:style style:name="P71" style:parent-style-name="內文" style:list-style-name="LFO2" style:family="paragraph"/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2" style:family="paragraph">
      <style:text-properties style:font-name="標楷體" style:font-name-asian="標楷體" fo:color="#000000"/>
    </style:style>
    <style:style style:name="P76" style:parent-style-name="內文" style:list-style-name="LFO2" style:family="paragraph"/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P81" style:parent-style-name="內文" style:family="paragraph">
      <style:paragraph-properties fo:margin-left="0.375in" fo:text-indent="-0.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89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margin-left="0.2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台北科技大學能源與冷凍空調工程系博士論文計點辦法</text:p>
      <text:p text:style-name="P2">96年07月05日系務會議通過</text:p>
      <text:p text:style-name="P3">96年11月22日系務會議修正通過</text:p>
      <text:p text:style-name="P4">97年9月30日學術委員會會議修正通過</text:p>
      <text:p text:style-name="P5">97年10月16日系務會議修正通過</text:p>
      <text:p text:style-name="P6">101年6月21日系務會議修正通過</text:p>
      <text:p text:style-name="P7">103年11月13日學術委員會會議修正通過</text:p>
      <text:p text:style-name="P8">103年11月27日系務會議修正通過</text:p>
      <text:p text:style-name="P9"/>
      <text:p text:style-name="P10"/>
      <text:p text:style-name="P11">1.<text:s/>為評定本校機電學院能源與冷凍空調工程系<text:s/>(以下簡稱本系)博士班學生之研究論文成果，做為畢業條件之一，特制定本系博士班之論文計點辦法(以下簡稱本辦法)。</text:p>
      <text:p text:style-name="內文"><text:span text:style-name="T12">2.</text:span><text:span text:style-name="T13"><text:s/></text:span><text:span text:style-name="T14">本</text:span><text:span text:style-name="T15">系</text:span><text:span text:style-name="T16">博士論文之</text:span><text:span text:style-name="T17">研究成果</text:span><text:span text:style-name="T18">應對學術及能源與冷凍空調產業有具體貢獻</text:span><text:span text:style-name="T19">，並應於期刊</text:span><text:span text:style-name="T20">與</text:span><text:span text:style-name="T21">研討會發表論文，論文之計點方式如下</text:span><text:span text:style-name="T22">：</text:span></text:p>
      <text:list text:style-name="LFO2" text:continue-numbering="true">
        <text:list-item>
          <text:list>
            <text:list-item>
              <text:p text:style-name="P23"><text:span text:style-name="T24">國際水準</text:span><text:span text:style-name="T25">(SCI期刊需有Impact Factor</text:span><text:span text:style-name="T26">，論文計點需與博士論文相關)</text:span></text:p>
              <text:list text:continue-numbering="true">
                <text:list-item>
                  <text:p text:style-name="P27"><text:span text:style-name="T28">全論文：</text:span><text:span text:style-name="T29">SCI</text:span><text:span text:style-name="T30">－</text:span><text:span text:style-name="T31">領域排名前</text:span><text:span text:style-name="T32">30%(</text:span><text:span text:style-name="T33">含</text:span><text:span text:style-name="T34">)</text:span><text:span text:style-name="T35">：</text:span><text:span text:style-name="T36">6</text:span><text:span text:style-name="T37">點，領域排名前</text:span><text:span text:style-name="T38">30%</text:span><text:span text:style-name="T39">至</text:span><text:span text:style-name="T40">60%(</text:span><text:span text:style-name="T41">含</text:span><text:span text:style-name="T42">)</text:span><text:span text:style-name="T43">：</text:span><text:span text:style-name="T44">5</text:span><text:span text:style-name="T45">點，領域排名大於</text:span><text:span text:style-name="T46">60%</text:span><text:span text:style-name="T47">：</text:span><text:span text:style-name="T48">4</text:span><text:span text:style-name="T49">點</text:span><text:span text:style-name="T50">；</text:span><text:span text:style-name="T51">EI</text:span><text:span text:style-name="T52">－</text:span><text:span text:style-name="T53">2</text:span><text:span text:style-name="T54">點</text:span>，<text:span text:style-name="T55">非SCI</text:span><text:span text:style-name="T56">或EI－1.5點</text:span></text:p>
                </text:list-item>
                <text:list-item>
                  <text:p text:style-name="P57"><text:span text:style-name="T58">短論文：</text:span><text:span text:style-name="T59">SCI</text:span><text:span text:style-name="T60">－</text:span><text:span text:style-name="T61">3</text:span><text:span text:style-name="T62">點；</text:span><text:span text:style-name="T63">E</text:span><text:span text:style-name="T64">I</text:span><text:span text:style-name="T65">－</text:span><text:span text:style-name="T66">1</text:span><text:span text:style-name="T67">點</text:span></text:p>
                </text:list-item>
                <text:list-item>
                  <text:p text:style-name="P68">研討會論文：1點</text:p>
                </text:list-item>
                <text:list-item>
                  <text:p text:style-name="P69">專利：1.5點，<text:s/></text:p>
                </text:list-item>
              </text:list>
            </text:list-item>
            <text:list-item>
              <text:p text:style-name="P70">一般水準</text:p>
              <text:list text:continue-numbering="true">
                <text:list-item>
                  <text:p text:style-name="P71"><text:span text:style-name="T72">全論文：</text:span><text:span text:style-name="T73">1</text:span><text:span text:style-name="T74">點</text:span></text:p>
                </text:list-item>
                <text:list-item>
                  <text:p text:style-name="P75">研討會論文：0.5點</text:p>
                </text:list-item>
                <text:list-item>
                  <text:p text:style-name="P76"><text:span text:style-name="T77">專利：</text:span><text:span text:style-name="T78">發明專利</text:span><text:span text:style-name="T79">1</text:span><text:span text:style-name="T80">點、新型專利0.5點</text:span></text:p>
                </text:list-item>
              </text:list>
            </text:list-item>
          </text:list>
        </text:list-item>
      </text:list>
      <text:p text:style-name="P81"><text:span text:style-name="T82">　　論文確實點數由本</text:span><text:span text:style-name="T83">系</text:span><text:span text:style-name="T84">學術委員會</text:span><text:span text:style-name="T85">審定</text:span><text:span text:style-name="T86">之。</text:span></text:p>
      <text:p text:style-name="P87">3.<text:s/>發表之研究論文應註明本系為論文之第一發表單位。</text:p>
      <text:p text:style-name="P88">多人完成之研究成果計點如下：</text:p>
      <text:p text:style-name="P89">第一作者：得研究成果之全額點數。</text:p>
      <text:p text:style-name="P90">第二作者：得研究成果之二分之一點數。</text:p>
      <text:p text:style-name="P91">第三作者：得研究成果之三分之一點數。</text:p>
      <text:p text:style-name="P92">依此類推，指導教授得選擇是否列入上述作者排名計算。</text:p>
      <text:p text:style-name="P93"><text:span text:style-name="T94">4.<text:s/></text:span><text:span text:style-name="T95">本</text:span><text:span text:style-name="T96">系</text:span><text:span text:style-name="T97">104學年(含)以後入學之博士生，</text:span><text:span text:style-name="T98">申請論文口試之最低標準需達</text:span><text:span text:style-name="T99">6</text:span><text:span text:style-name="T100">點(含)</text:span><text:span text:style-name="T101">以上，</text:span><text:span text:style-name="T102">且</text:span><text:span text:style-name="T103">至少有一篇</text:span><text:span text:style-name="T104">SCI</text:span><text:span text:style-name="T105">論文</text:span><text:span text:style-name="T106">(代表作)</text:span><text:span text:style-name="T107">需達</text:span><text:span text:style-name="T108">5</text:span><text:span text:style-name="T109">點(含)以上。</text:span></text:p>
      <text:p text:style-name="內文"><text:span text:style-name="T110">5.</text:span><text:span text:style-name="T111"><text:s/></text:span><text:span text:style-name="T112">論文計點代表作</text:span><text:span text:style-name="T113">之</text:span><text:span text:style-name="T114">論文，</text:span><text:span text:style-name="T115">需附上審查意見</text:span><text:span text:style-name="T116">回覆</text:span><text:span text:style-name="T117">及審查過程。</text:span></text:p>
      <text:p text:style-name="P118"><text:span text:style-name="T119">6.</text:span><text:span text:style-name="T120"><text:s/></text:span><text:span text:style-name="T121">博士論文計點若為SCI期刊的Special Issue Volume或直接被SCI期刊收錄的國際研討會論文集(Proceedings)，自97學年度第一學期起不能列為代</text:span><text:soft-page-break/><text:span text:style-name="T122">表作。</text:span></text:p>
      <text:p text:style-name="P123">7.<text:s/>論文計點之核算，應由系主任召集校內外相關專長之學術委員至少三人審定。論文計點核算表另訂之。</text:p>
      <text:p text:style-name="P124">8.<text:s/>本辦法未盡事宜，悉依據本系系務會議決議實施。</text:p>
      <text:p text:style-name="P125"><text:span text:style-name="T126">9.</text:span><text:span text:style-name="T127"><text:s/></text:span><text:span text:style-name="T128">本辦法經本</text:span><text:span text:style-name="T129">系系</text:span><text:span text:style-name="T130">務會議通過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y" style:display-name="y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kk" style:display-name="k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系博士班修業辦法</dc:title>
    <dc:subject/>
    <meta:initial-creator>cfd</meta:initial-creator>
    <dc:creator>CKB</dc:creator>
    <meta:creation-date>2018-03-19T09:05:00Z</meta:creation-date>
    <dc:date>2018-03-19T09:05:00Z</dc:date>
    <meta:print-date>2016-05-26T07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