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25in"/>
    </style:style>
    <style:style style:name="TableColumn5" style:family="table-column">
      <style:table-column-properties style:column-width="2.25in"/>
    </style:style>
    <style:style style:name="TableColumn6" style:family="table-column">
      <style:table-column-properties style:column-width="1.55in"/>
    </style:style>
    <style:style style:name="TableColumn7" style:family="table-column">
      <style:table-column-properties style:column-width="1.55in"/>
    </style:style>
    <style:style style:name="Table3" style:family="table">
      <style:table-properties style:width="6.575in" fo:margin-left="0in" table:align="center"/>
    </style:style>
    <style:style style:name="TableRow8" style:family="table-row">
      <style:table-row-properties style:min-row-height="0.989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34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能源與冷凍空調工程研究所資格考試成績覆查申請表</text:p>
      <text:p text:style-name="P2">日期：_____年______月_____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 table:number-columns-spanned="3">
            <text:p text:style-name="P12">(申請人親筆簽名)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組別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科目名稱</text:p>
          </table:table-cell>
          <table:covered-table-cell/>
          <table:table-cell table:style-name="TableCell26">
            <text:p text:style-name="P27">原成績</text:p>
          </table:table-cell>
          <table:table-cell table:style-name="TableCell28">
            <text:p text:style-name="P29">覆審後成績</text:p>
          </table:table-cell>
        </table:table-row>
        <table:table-row table:style-name="TableRow30">
          <table:table-cell table:style-name="TableCell31" table:number-columns-spanned="2">
            <text:p text:style-name="P32"/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/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註1：申請成績覆查以一次為限，需在資格考成績公告後二週內提出申請。</text:p>
      <text:p text:style-name="P55">註2：需檢附個人成績單。</text:p>
      <text:p text:style-name="P56"/>
      <text:p text:style-name="P57">所長：____________________________(簽章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電科技研究所資格考試成績覆查申請表</dc:title>
    <dc:description/>
    <dc:subject/>
    <meta:initial-creator>user</meta:initial-creator>
    <dc:creator>CKB</dc:creator>
    <meta:creation-date>2018-03-28T08:56:00Z</meta:creation-date>
    <dc:date>2018-03-28T08:56:00Z</dc:date>
    <meta:print-date>2010-12-16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