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 style:page-number="24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6" style:parent-style-name="內文" style:family="paragraph">
      <style:paragraph-properties style:line-break="normal"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7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margin-left="0.375in" fo:text-indent="-0.375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font-size="8pt" style:font-size-asian="8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8pt" style:font-size-asian="8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本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37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letter-kerning="false" style:font-size-complex="12pt"/>
    </style:style>
    <style:style style:name="P40" style:parent-style-name="本文" style:list-style-name="LFO4" style:family="paragraph">
      <style:paragraph-properties style:snap-to-layout-grid="false"/>
      <style:text-properties style:font-name-asian="標楷體" fo:color="#000000" style:letter-kerning="false" style:font-size-complex="12pt"/>
    </style:style>
    <style:style style:name="P41" style:parent-style-name="本文" style:list-style-name="LFO4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P48" style:parent-style-name="本文" style:list-style-name="LFO4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style:font-size-complex="12pt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font-size-complex="12pt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T63" style:parent-style-name="預設段落字型" style:family="text">
      <style:text-properties style:font-name-asian="標楷體" fo:color="#FF0000" style:letter-kerning="false"/>
    </style:style>
    <style:style style:name="T64" style:parent-style-name="預設段落字型" style:family="text">
      <style:text-properties style:font-name-asian="標楷體" fo:color="#FF0000" style:letter-kerning="false"/>
    </style:style>
    <style:style style:name="T65" style:parent-style-name="預設段落字型" style:family="text">
      <style:text-properties style:font-name-asian="標楷體" fo:color="#FF0000" style:letter-kerning="false"/>
    </style:style>
    <style:style style:name="T66" style:parent-style-name="預設段落字型" style:family="text">
      <style:text-properties style:font-name-asian="標楷體" fo:color="#FF0000" style:letter-kerning="false"/>
    </style:style>
    <style:style style:name="T67" style:parent-style-name="預設段落字型" style:family="text">
      <style:text-properties style:font-name-asian="標楷體" fo:color="#FF0000" style:letter-kerning="false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letter-kerning="false"/>
    </style:style>
    <style:style style:name="T70" style:parent-style-name="預設段落字型" style:family="text">
      <style:text-properties style:font-name-asian="標楷體" fo:color="#FF0000" style:letter-kerning="false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letter-kerning="false"/>
    </style:style>
    <style:style style:name="P74" style:parent-style-name="內文" style:family="paragraph">
      <style:paragraph-properties style:snap-to-layout-grid="false" fo:margin-left="0.3333in" fo:text-indent="-0.3715in">
        <style:tab-stops/>
      </style:paragraph-properties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 style:letter-kerning="false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style:letter-kerning="false"/>
    </style:style>
    <style:style style:name="P79" style:parent-style-name="內文" style:family="paragraph">
      <style:paragraph-properties style:snap-to-layout-grid="false" fo:margin-left="0.3319in">
        <style:tab-stops/>
      </style:paragraph-properties>
    </style:style>
    <style:style style:name="T80" style:parent-style-name="預設段落字型" style:family="text">
      <style:text-properties style:font-name-asian="標楷體" fo:color="#FF0000" style:letter-kerning="false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style:snap-to-layout-grid="false" fo:margin-left="0.3319in">
        <style:tab-stops/>
      </style:paragraph-properties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 style:letter-kerning="false"/>
    </style:style>
    <style:style style:name="P92" style:parent-style-name="內文" style:family="paragraph">
      <style:paragraph-properties style:snap-to-layout-grid="false" fo:margin-left="0.3319in">
        <style:tab-stops/>
      </style:paragraph-properties>
    </style:style>
    <style:style style:name="T93" style:parent-style-name="預設段落字型" style:family="text">
      <style:text-properties style:font-name-asian="標楷體" fo:color="#FF0000" style:letter-kerning="false"/>
    </style:style>
    <style:style style:name="T94" style:parent-style-name="預設段落字型" style:family="text">
      <style:text-properties style:font-name-asian="標楷體" fo:color="#FF0000" style:letter-kerning="false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96" style:parent-style-name="內文" style:family="paragraph">
      <style:paragraph-properties style:snap-to-layout-grid="false" fo:margin-left="0.3319in">
        <style:tab-stops/>
      </style:paragraph-properties>
      <style:text-properties style:font-name-asian="標楷體" fo:color="#FF0000" style:letter-kerning="false"/>
    </style:style>
    <style:style style:name="P97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 style:font-size-complex="12pt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 style:font-size-complex="12pt"/>
    </style:style>
    <style:style style:name="T107" style:parent-style-name="預設段落字型" style:family="text">
      <style:text-properties style:font-name-asian="標楷體" fo:color="#FF0000" style:font-size-complex="12pt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標楷體" style:font-name-asian="標楷體" fo:color="#000000" style:letter-kerning="false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130" style:family="table-column">
      <style:table-column-properties style:column-width="1.6215in"/>
    </style:style>
    <style:style style:name="TableColumn131" style:family="table-column">
      <style:table-column-properties style:column-width="1.6215in"/>
    </style:style>
    <style:style style:name="Table129" style:family="table">
      <style:table-properties style:width="3.243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81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break-before="page" fo:text-align="center"/>
    </style:style>
    <style:style style:name="T183" style:parent-style-name="預設段落字型" style:family="text">
      <style:text-properties style:font-name-asian="標楷體" fo:color="#FF0000" style:font-size-complex="12pt"/>
    </style:style>
    <style:style style:name="T184" style:parent-style-name="預設段落字型" style:family="text">
      <style:text-properties style:font-name-asian="標楷體" fo:color="#FF0000" style:font-size-complex="12pt"/>
    </style:style>
    <style:style style:name="T185" style:parent-style-name="預設段落字型" style:family="text">
      <style:text-properties style:font-name-asian="標楷體" fo:color="#FF0000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color="#548DD4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191" style:family="table-column">
      <style:table-column-properties style:column-width="6.125in"/>
    </style:style>
    <style:style style:name="Table190" style:family="table">
      <style:table-properties style:width="6.125in" fo:margin-left="-0.1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line-height="150%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 style:min-row-height="2.361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207" style:family="table-row">
      <style:table-row-properties style:min-row-height="1.431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213" style:family="table-row">
      <style:table-row-properties style:min-row-height="0.770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219" style:parent-style-name="內文" style:family="paragraph">
      <style:paragraph-properties fo:margin-left="0.3965in" fo:text-indent="-0.4416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color="#0070C0" style:font-size-complex="12pt"/>
    </style:style>
    <style:style style:name="T228" style:parent-style-name="預設段落字型" style:family="text">
      <style:text-properties style:font-name-asian="標楷體" fo:color="#0070C0" style:font-size-complex="12pt"/>
    </style:style>
    <style:style style:name="T229" style:parent-style-name="預設段落字型" style:family="text">
      <style:text-properties style:font-name-asian="標楷體" fo:color="#0070C0" style:font-size-complex="12pt"/>
    </style:style>
    <style:style style:name="T230" style:parent-style-name="預設段落字型" style:family="text">
      <style:text-properties style:font-name-asian="標楷體" fo:color="#0070C0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break-before="page" fo:margin-left="0.3965in" fo:text-indent="-0.4416in">
        <style:tab-stops/>
      </style:paragraph-properties>
    </style:style>
    <style:style style:name="T234" style:parent-style-name="預設段落字型" style:family="text">
      <style:text-properties style:font-name-asian="標楷體" fo:color="#FF0000" style:font-size-complex="12pt"/>
    </style:style>
    <style:style style:name="T235" style:parent-style-name="預設段落字型" style:family="text">
      <style:text-properties style:font-name-asian="標楷體" fo:color="#FF0000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548DD4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241" style:family="table-column">
      <style:table-column-properties style:column-width="6.125in"/>
    </style:style>
    <style:style style:name="Table240" style:family="table">
      <style:table-properties style:width="6.125in" fo:margin-left="-0.1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247" style:family="table-row">
      <style:table-row-properties style:min-row-height="3.43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1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3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258" style:family="table-row">
      <style:table-row-properties style:min-row-height="1.431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268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69" style:parent-style-name="內文" style:family="paragraph">
      <style:paragraph-properties fo:margin-left="0.3965in" fo:text-indent="-0.4416in">
        <style:tab-stops/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P274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75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北科技大學能源與冷凍空調工程系</text:p>
      <text:p text:style-name="P3">博士學位候選人資格考核實施要點</text:p>
      <text:p text:style-name="P4"/>
      <text:p text:style-name="P5">96年07月05日系務會議通過</text:p>
      <text:p text:style-name="P6"><text:s text:c="37"/>97年08月14日系務會議修改通過</text:p>
      <text:p text:style-name="P7">99年06月11日系務會議修訂第二條通過</text:p>
      <text:p text:style-name="P8">100年06月09日系務會議修訂第二條通過</text:p>
      <text:p text:style-name="P9">102年8月5日系務會議修訂第十條、第十一絛、第十二條通過</text:p>
      <text:p text:style-name="P10"/>
      <text:p text:style-name="P11"/>
      <text:p text:style-name="P12"><text:span text:style-name="T13">一、</text:span><text:span text:style-name="T14">國立臺</text:span><text:span text:style-name="T15">北科技大學</text:span><text:span text:style-name="T16">能源與冷凍空調工程系（以下簡稱本系）博士學位候選人資格考核（以下簡稱資格考核）實施要點係依據本校</text:span><text:span text:style-name="T17">博士學位候選人資格考核實施要點</text:span><text:span text:style-name="T18">訂定之。</text:span></text:p>
      <text:p text:style-name="P19">二、資格考核原則上每學期舉辦一次，於每學期開學後提出申請，第四週截止受理資格考核申請，並於十二月及五月第一個星期五舉辦資格考核。</text:p>
      <text:p text:style-name="P20"><text:span text:style-name="T21">三、</text:span><text:span text:style-name="T22"><text:s/></text:span><text:span text:style-name="T23">資格考核以筆試方式舉行，科目二</text:span><text:span text:style-name="T24">科，</text:span><text:span text:style-name="T25">100</text:span><text:span text:style-name="T26">學年度起入學新生開始適用。</text:span><text:span text:style-name="T27">選考科目如附件一；各科考核成績以一百分為滿分，七十分為及格。</text:span></text:p>
      <text:p text:style-name="P28">四、資格考核科目由本系自訂，並送本系系務會議核備，修定時亦同。</text:p>
      <text:p text:style-name="P29">五、資格考核科目若有所變更，研究生應考之科目以其入學年度公佈之科目為準。</text:p>
      <text:p text:style-name="P30"><text:span text:style-name="T31">六、</text:span><text:span text:style-name="T32"><text:s/></text:span><text:span text:style-name="T33">資格考核須於入學後三年內完成，不及格之科目得申請重考，並以重考二次為限；資格考核選考科目，研究生於該科考試不及格後，得更換一門考試科目，但以一次為限，</text:span><text:span text:style-name="T34">更換後之考試科目與原考試科目之累計重考次數以兩次為限。</text:span><text:span text:style-name="T35">未依規定年限及次數完成者，應令退學。</text:span></text:p>
      <text:p text:style-name="P36">七、<text:s/>自96學年度起入學之博士生，選考資格考核科目之前，應以在修讀碩士班或博士班期間內，已修畢附件二所列相對應的科目為原則。若對選考科目或選修科目有疑義時，由學術委員會認定。</text:p>
      <text:p text:style-name="P37"><text:span text:style-name="T38">八、</text:span><text:span text:style-name="T39">資格考考前的選修科目，若修過黏性流體力學可抵免高等流體力學，若修過熱對流可抵免高等熱傳學，其餘修課歸定依照原定辦法。</text:span></text:p>
      <text:list text:style-name="LFO4" text:continue-numbering="true">
        <text:list-item>
          <text:p text:style-name="P40">以上規定適用於機電科技研究所博士班能源組95學年度起入學的新生以及能源與冷凍空調工程系博士班96學年度起入學的新生。</text:p>
        </text:list-item>
        <text:list-item>
          <text:p text:style-name="P41"><text:span text:style-name="T42">自</text:span><text:span text:style-name="T43">102</text:span><text:span text:style-name="T44">學年度起入學之新生，選定資格考核科目若為就讀博士班期間修習之科目，且該科目成績前</text:span><text:span text:style-name="T45">30%</text:span><text:span text:style-name="T46">者，得視為通過此科目之資格考，並以該科目學期成績為資格考核科目之成績，抵免科目以一門為限。唯申請抵免資格考核之科目，不得為在碩士在職專班修習之科目，且該科目之授課教師不得為該生之指導教授</text:span><text:span text:style-name="T47">，申請表如附件三。</text:span></text:p>
        </text:list-item>
        <text:list-item>
          <text:p text:style-name="P48"><text:span text:style-name="T49">自</text:span><text:span text:style-name="T50">102</text:span><text:span text:style-name="T51">學年度</text:span><text:span text:style-name="T52">起</text:span><text:span text:style-name="T53">入學</text:span><text:span text:style-name="T54">之</text:span><text:span text:style-name="T55">新生</text:span><text:span text:style-name="T56">，</text:span><text:span text:style-name="T57">若</text:span><text:span text:style-name="T58">申請資格</text:span><text:span text:style-name="T59">考核</text:span><text:span text:style-name="T60">科目抵免在資格考試前已有</text:span><text:span text:style-name="T61">SCI</text:span><text:span text:style-name="T62">論文被接受或已刊登，得申請以一篇</text:span><text:span text:style-name="T63">SCI</text:span><text:span text:style-name="T64">論文</text:span><text:span text:style-name="T65">抵免</text:span><text:span text:style-name="T66">一</text:span><text:span text:style-name="T67">門</text:span><text:span text:style-name="T68">考核</text:span><text:span text:style-name="T69">科目，唯該論文不得再申請作為博士論文計點的期刊論文</text:span><text:span text:style-name="T70">，</text:span><text:span text:style-name="T71">申請表如附件</text:span><text:soft-page-break/><text:span text:style-name="T72">四</text:span><text:span text:style-name="T73">。申請抵免之論文需符合下面規定：</text:span></text:p>
        </text:list-item>
      </text:list>
      <text:p text:style-name="P74"><text:span text:style-name="T75"><text:s text:c="5"/>(1)<text:s/></text:span><text:span text:style-name="T76">以本</text:span><text:span text:style-name="T77">系</text:span><text:span text:style-name="T78">之名義發表之學術論文。</text:span></text:p>
      <text:p text:style-name="P79"><text:span text:style-name="T80">(2)</text:span><text:span text:style-name="T81"><text:s/></text:span><text:span text:style-name="T82">發表之期刊需為</text:span><text:span text:style-name="T83">Impact Factor</text:span><text:span text:style-name="T84">排名前</text:span><text:span text:style-name="T85">30%</text:span><text:span text:style-name="T86">之</text:span><text:span text:style-name="T87">SCI</text:span><text:span text:style-name="T88">期刊，其排名以投稿當日之最新排名為準。</text:span></text:p>
      <text:p text:style-name="P89"><text:span text:style-name="T90">(3)</text:span><text:span text:style-name="T91">扣除指導教授後，名列該論文之第一作者。</text:span></text:p>
      <text:p text:style-name="P92"><text:span text:style-name="T93">(4)</text:span><text:span text:style-name="T94">該論文於</text:span><text:span text:style-name="T95">入學後投稿，並於入學後三學年內被接受或刊登。</text:span></text:p>
      <text:p text:style-name="P96"/>
      <text:p text:style-name="P97"><text:span text:style-name="T98">十二、自</text:span><text:span text:style-name="T99">102</text:span><text:span text:style-name="T100">學年度起，學生申請資格考試抵免，不論以已修習科目或以</text:span><text:span text:style-name="T101">SCI</text:span><text:span text:style-name="T102">論文抵免</text:span><text:span text:style-name="T103">資格考核科目</text:span><text:span text:style-name="T104">，</text:span><text:span text:style-name="T105">抵免</text:span><text:span text:style-name="T106">考核科目</text:span><text:span text:style-name="T107">以一門</text:span><text:span text:style-name="T108">為限。至少有一門</text:span><text:span text:style-name="T109">考核科目</text:span><text:span text:style-name="T110">需以筆試進行。</text:span></text:p>
      <text:p text:style-name="P111">十三、資格考核完畢後，其成績須於該學期中（十二月底與五月底）前送交本系。</text:p>
      <text:p text:style-name="P112">十四、本要點經系務會議討論通過後實施，修正時亦同。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附件一 資格考核選考科目</text:p>
      <text:p text:style-name="P123"/>
      <text:p text:style-name="P124">右列六科中選三科：自動控制，空調原理、冷凍原理、熱力學、流體力學、熱傳學。</text:p>
      <text:p text:style-name="P125"/>
      <text:p text:style-name="P126"/>
      <text:p text:style-name="P127">附件二 資格考核前應選修科目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資格考核科目</text:span></text:p>
          </table:table-cell>
          <table:table-cell table:style-name="TableCell136">
            <text:p text:style-name="P137">相對應選修科目</text:p>
          </table:table-cell>
        </table:table-row>
        <table:table-row table:style-name="TableRow138">
          <table:table-cell table:style-name="TableCell139">
            <text:p text:style-name="P140"><text:span text:style-name="T141">空調原理</text:span></text:p>
          </table:table-cell>
          <table:table-cell table:style-name="TableCell142">
            <text:p text:style-name="P143">空調系統技術</text:p>
          </table:table-cell>
        </table:table-row>
        <table:table-row table:style-name="TableRow144">
          <table:table-cell table:style-name="TableCell145">
            <text:p text:style-name="P146"><text:span text:style-name="T147">冷凍原理</text:span></text:p>
          </table:table-cell>
          <table:table-cell table:style-name="TableCell148">
            <text:p text:style-name="P149">冷凍系統技術</text:p>
          </table:table-cell>
        </table:table-row>
        <table:table-row table:style-name="TableRow150">
          <table:table-cell table:style-name="TableCell151">
            <text:p text:style-name="P152"><text:span text:style-name="T153">自動控制</text:span></text:p>
          </table:table-cell>
          <table:table-cell table:style-name="TableCell154">
            <text:p text:style-name="P155">控制系統設計</text:p>
          </table:table-cell>
        </table:table-row>
        <table:table-row table:style-name="TableRow156">
          <table:table-cell table:style-name="TableCell157">
            <text:p text:style-name="P158"><text:span text:style-name="T159">熱力學</text:span></text:p>
          </table:table-cell>
          <table:table-cell table:style-name="TableCell160">
            <text:p text:style-name="P161">高等工程熱力學</text:p>
          </table:table-cell>
        </table:table-row>
        <table:table-row table:style-name="TableRow162">
          <table:table-cell table:style-name="TableCell163">
            <text:p text:style-name="P164"><text:span text:style-name="T165">流體力學</text:span></text:p>
          </table:table-cell>
          <table:table-cell table:style-name="TableCell166">
            <text:p text:style-name="P167"><text:span text:style-name="T168">高等流體力學</text:span><text:span text:style-name="T169">(修過</text:span><text:span text:style-name="T170">黏性流體力學可抵免)</text:span></text:p>
          </table:table-cell>
        </table:table-row>
        <table:table-row table:style-name="TableRow171">
          <table:table-cell table:style-name="TableCell172">
            <text:p text:style-name="P173"><text:span text:style-name="T174">熱傳學</text:span></text:p>
          </table:table-cell>
          <table:table-cell table:style-name="TableCell175">
            <text:p text:style-name="P176"><text:span text:style-name="T177">高等熱傳學</text:span><text:span text:style-name="T178">(修過</text:span><text:span text:style-name="T179">熱對流</text:span><text:span text:style-name="T180">可抵免)</text:span></text:p>
          </table:table-cell>
        </table:table-row>
      </table:table>
      <text:p text:style-name="P181"/>
      <text:soft-page-break/>
      <text:p text:style-name="P182"><text:span text:style-name="T183">附件</text:span><text:span text:style-name="T184">三</text:span><text:span text:style-name="T185">、</text:span><text:span text:style-name="T186">能源與冷凍空調工程系博士生資格考核科目</text:span><text:span text:style-name="T187">修課</text:span><text:span text:style-name="T188">抵免申請表</text:span></text:p>
      <text:p text:style-name="P189"><text:s text:c="30"/>填表日期：<text:s text:c="4"/>年<text:s text:c="6"/>月<text:s text:c="6"/>日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1、基本資料</text:p>
            <text:p text:style-name="P195">姓名：____________________ <text:s text:c="3"/>學號：______________________</text:p>
            <text:p text:style-name="P196">組別：____________________ <text:s/></text:p>
            <text:p text:style-name="P197"><text:span text:style-name="T198">指導教授審核：</text:span><text:span text:style-name="T199">_______________________ (</text:span><text:span text:style-name="T200">簽名</text:span><text:span text:style-name="T201">) <text:s/></text:span></text:p>
          </table:table-cell>
        </table:table-row>
        <table:table-row table:style-name="TableRow202">
          <table:table-cell table:style-name="TableCell203">
            <text:p text:style-name="P204">2、欲申請抵免科目資料</text:p>
            <text:p text:style-name="P205">以_____學年度第____學期修習之科目____________________抵免資格考科目____________________。</text:p>
            <text:p text:style-name="P206">已修習之科目開課所別為：_________________研究所，授課老師姓名為：____________，該科目學期成績為：________分。</text:p>
          </table:table-cell>
        </table:table-row>
        <table:table-row table:style-name="TableRow207">
          <table:table-cell table:style-name="TableCell208">
            <text:p text:style-name="P209">3、授課老師審核<text:s/>(請勾選，並簽名)</text:p>
            <text:p text:style-name="P210">□學生學期成績為該科目前30%。</text:p>
            <text:p text:style-name="P211">□學生學期成績未達該科目前30%。</text:p>
            <text:p text:style-name="P212"><text:s text:c="28"/>授課老師簽名：____________</text:p>
          </table:table-cell>
        </table:table-row>
        <table:table-row table:style-name="TableRow213">
          <table:table-cell table:style-name="TableCell214">
            <text:p text:style-name="P215">4、系主任審核</text:p>
            <text:p text:style-name="P216">□同意學生抵免資格考核</text:p>
            <text:p text:style-name="P217">□不同意學生抵免資格考核</text:p>
            <text:p text:style-name="P218">承辦人：_____________ <text:s text:c="3"/>系主任簽名：_____________</text:p>
          </table:table-cell>
        </table:table-row>
      </table:table>
      <text:p text:style-name="P219"><text:span text:style-name="T220">註</text:span><text:span text:style-name="T221">1</text:span><text:span text:style-name="T222">、自</text:span><text:span text:style-name="T223">102</text:span><text:span text:style-name="T224">學年度起入學之新生，選定資格考核科目若為就讀博士班期間修習之科目，且該科目成績前</text:span><text:span text:style-name="T225">30%</text:span><text:span text:style-name="T226">者，得視為通過此科目之資格考，並以該科目學期成績為資格考核科目之成績，抵免</text:span><text:span text:style-name="T227">科目以一</text:span><text:span text:style-name="T228">門為限。唯申請抵免資格考核之科目，不得為在碩士在職專班修習之</text:span><text:span text:style-name="T229">科目</text:span><text:span text:style-name="T230">，且該科目之授課教師不得為該生之指導教授</text:span><text:span text:style-name="T231">。</text:span></text:p>
      <text:p text:style-name="P232">註2、需檢附歷年成績單佐證。</text:p>
      <text:soft-page-break/>
      <text:p text:style-name="P233"><text:span text:style-name="T234">附件</text:span><text:span text:style-name="T235">四</text:span><text:span text:style-name="T236">、能源與冷凍空調工程系博士生資格考核科目</text:span><text:span text:style-name="T237">論文發表</text:span><text:span text:style-name="T238">抵免申請表</text:span></text:p>
      <text:p text:style-name="P239"><text:s text:c="30"/>填表日期：<text:s text:c="4"/>年<text:s text:c="6"/>月<text:s text:c="6"/>日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1、基本資料</text:p>
            <text:p text:style-name="P245">姓名：____________________ <text:s text:c="3"/>學號：______________________</text:p>
            <text:p text:style-name="P246">組別：____________________ <text:s/></text:p>
          </table:table-cell>
        </table:table-row>
        <table:table-row table:style-name="TableRow247">
          <table:table-cell table:style-name="TableCell248">
            <text:p text:style-name="P249">2、論文資料</text:p>
            <text:p text:style-name="P250">學術論文名稱：_________________________________________________</text:p>
            <text:p text:style-name="P251">作者(依排名)：_________________________________________________</text:p>
            <text:p text:style-name="P252">期刊名稱：_____________________________________________________</text:p>
            <text:p text:style-name="P253">期刊刊數：____________________________________________________</text:p>
            <text:p text:style-name="P254">期刊領域/排名百分比：_________________________________________</text:p>
            <text:p text:style-name="P255">投稿日期：____________________________________________________</text:p>
            <text:p text:style-name="P256">發表(或接受)日期：____________________________________________</text:p>
            <text:p text:style-name="P257">指導教授審核：_______________________ (簽名) <text:s/></text:p>
          </table:table-cell>
        </table:table-row>
        <table:table-row table:style-name="TableRow258">
          <table:table-cell table:style-name="TableCell259">
            <text:p text:style-name="P260">3、系主任審核<text:s/>(請勾選，並簽名)</text:p>
            <text:p text:style-name="P261">□檢附學術論文之抽印本及期刊排名證明文件</text:p>
            <text:p text:style-name="P262">□以本系名義發表</text:p>
            <text:p text:style-name="P263">□扣除指導教授後，列名第一作者</text:p>
            <text:p text:style-name="P264">□論文發表之期刊需為Impact Factor排名前30%之SCI期刊，其排名以投稿當日之最新排名為準。</text:p>
            <text:p text:style-name="P265">□為學生入學後投稿，並於入學後三學年內接受或刊登</text:p>
            <text:p text:style-name="P266"/>
            <text:p text:style-name="P267">承辦人：_____________ <text:s text:c="4"/>系主任簽名：____________</text:p>
          </table:table-cell>
        </table:table-row>
      </table:table>
      <text:p text:style-name="P268"/>
      <text:p text:style-name="P269"><text:span text:style-name="T270">註：</text:span><text:span text:style-name="T271">一篇</text:span><text:span text:style-name="T272">SCI</text:span><text:span text:style-name="T273">論文可抵免一門資格考核科目，唯該論文不得再申請作為博士論文計點的期刊論文。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20T01:37:00Z</meta:creation-date>
    <dc:date>2018-03-20T01:37:00Z</dc:date>
    <meta:print-date>2013-08-07T06:1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7" meta:row-count="21" meta:non-whitespace-character-count="2623"/>
  </office:meta>
</office:document-meta>
</file>