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 fo:text-align="end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6" style:parent-style-name="內文" style:family="paragraph">
      <style:paragraph-properties style:text-autospace="none" fo:text-align="end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5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6" style:parent-style-name="內文" style:family="paragraph">
      <style:paragraph-properties style:text-autospace="none" fo:margin-bottom="0.1875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7" style:parent-style-name="內文" style:family="paragraph">
      <style:paragraph-properties style:text-autospace="none" fo:margin-bottom="0.1875in" fo:margin-left="0.6881in" fo:text-indent="-0.688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" style:parent-style-name="內文" style:family="paragraph">
      <style:paragraph-properties style:text-autospace="none" fo:margin-left="0.6881in" fo:text-indent="-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8" style:parent-style-name="內文" style:family="paragraph">
      <style:paragraph-properties style:text-autospace="none" fo:margin-left="0.6881in" fo:text-indent="-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9" style:parent-style-name="內文" style:family="paragraph">
      <style:paragraph-properties style:text-autospace="none" fo:margin-left="0.6881in" fo:text-indent="-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內文" style:family="paragraph">
      <style:paragraph-properties style:text-autospace="none" fo:margin-left="0.6868in" fo:text-indent="-0.096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1" style:parent-style-name="內文" style:family="paragraph">
      <style:paragraph-properties style:text-autospace="none" fo:margin-left="0.6868in" fo:text-indent="-0.096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43" style:parent-style-name="內文" style:family="paragraph">
      <style:paragraph-properties style:text-autospace="none" fo:margin-bottom="0.1875in" fo:margin-left="0.6881in" fo:text-indent="-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4" style:parent-style-name="內文" style:family="paragraph">
      <style:paragraph-properties style:text-autospace="none" fo:margin-left="0.6881in" fo:text-indent="-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5" style:parent-style-name="內文" style:family="paragraph">
      <style:paragraph-properties style:text-autospace="none" fo:margin-left="0.6881in" fo:text-indent="-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6" style:parent-style-name="內文" style:family="paragraph">
      <style:paragraph-properties style:text-autospace="none" fo:margin-left="0.6881in" fo:text-indent="-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<text:s/></text:span><text:span text:style-name="T4">國立臺北科技大學能源與冷凍空調工程</text:span><text:span text:style-name="T5">系</text:span></text:p>
      <text:p text:style-name="P6">碩博士班研究生更換指導教授處理要點</text:p>
      <text:p text:style-name="P7"><text:span text:style-name="T8">民國</text:span><text:span text:style-name="T9">10</text:span><text:span text:style-name="T10">4</text:span><text:span text:style-name="T11">年</text:span><text:span text:style-name="T12">9</text:span><text:span text:style-name="T13">月</text:span><text:span text:style-name="T14">9</text:span><text:span text:style-name="T15">日學術審查會議</text:span></text:p>
      <text:p text:style-name="P16"><text:span text:style-name="T17">民國</text:span><text:span text:style-name="T18">10</text:span><text:span text:style-name="T19">4</text:span><text:span text:style-name="T20">年</text:span><text:span text:style-name="T21">9</text:span><text:span text:style-name="T22">月</text:span><text:span text:style-name="T23">10</text:span><text:span text:style-name="T24">日系務會議通過</text:span></text:p>
      <text:p text:style-name="P25"/>
      <text:p text:style-name="P26"/>
      <text:p text:style-name="P27"><text:span text:style-name="T28">第一條、</text:span><text:span text:style-name="T29">國立臺北科技大學能源與冷凍空調工程系</text:span><text:span text:style-name="T30">(</text:span><text:span text:style-name="T31">以下簡稱本系</text:span><text:span text:style-name="T32">)</text:span><text:span text:style-name="T33">為兼顧學術倫理、師生學術研究權益及維持師生良好關係，</text:span><text:span text:style-name="T34">依據國立臺北科技大學碩博士班研究生延聘指導教授準則</text:span><text:span text:style-name="T35">第五條之規定，</text:span><text:span text:style-name="T36">訂定本處理要點。</text:span></text:p>
      <text:p text:style-name="P37">第二條、每位研究生於修業期間如有更換指導教授之必要，以一次為限。</text:p>
      <text:p text:style-name="P38"/>
      <text:p text:style-name="P39">第三條、研究生更換指導教授須提具經原指導教授簽名同意之申請書表。如有爭議時，須經本系學術委員會審議，審議時得邀請教師及學生雙方列席會議說明或接受協調。但有下列情形之一者，得由本系學術委員會同意後，由系主任代原指導教授行使同意權，或採其他妥適之方式處理:</text:p>
      <text:p text:style-name="P40">一、原指導教授拒絕同意者。</text:p>
      <text:p text:style-name="P41">二、原指導教授逝世或不具行為能力者。</text:p>
      <text:p text:style-name="P42"/>
      <text:p text:style-name="P43">第四條、指導教授因故提出中止指導關係時，應提具書面資料向本系申請，並副知研究生。如有爭議時，須經學術委員會審議，審議時得邀請教師及學生雙方列席會議說明或接受協調。</text:p>
      <text:p text:style-name="P44">第五條、研究生更換指導教授後，其經原指導教授提供原始構想或概念，及受指導下所獲之研究成果，未徵得原指導教授同意，不得以任何形式發表、使用或轉移，並應負學術倫理及智慧財產權相關校規及法律責任。</text:p>
      <text:p text:style-name="P45"/>
      <text:p text:style-name="P46">第六條、本辦法經系務會議通過後實施，修正時亦同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1.0555in" fo:margin-left="0.9979in" fo:margin-bottom="0.5951in" fo:margin-right="0.9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y</meta:initial-creator>
    <dc:creator>CKB</dc:creator>
    <meta:creation-date>2018-03-19T08:26:00Z</meta:creation-date>
    <dc:date>2018-03-19T08:26:00Z</dc:date>
    <meta:print-date>2015-09-10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