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0.6534in"/>
    </style:style>
    <style:style style:name="TableColumn17" style:family="table-column">
      <style:table-column-properties style:column-width="0.8187in"/>
    </style:style>
    <style:style style:name="TableColumn18" style:family="table-column">
      <style:table-column-properties style:column-width="0.0888in"/>
    </style:style>
    <style:style style:name="TableColumn19" style:family="table-column">
      <style:table-column-properties style:column-width="1.3812in"/>
    </style:style>
    <style:style style:name="TableColumn20" style:family="table-column">
      <style:table-column-properties style:column-width="0.5944in"/>
    </style:style>
    <style:style style:name="TableColumn21" style:family="table-column">
      <style:table-column-properties style:column-width="0.9069in"/>
    </style:style>
    <style:style style:name="TableColumn22" style:family="table-column">
      <style:table-column-properties style:column-width="0.7381in"/>
    </style:style>
    <style:style style:name="TableColumn23" style:family="table-column">
      <style:table-column-properties style:column-width="0.4972in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0.825in"/>
    </style:style>
    <style:style style:name="Table15" style:family="table">
      <style:table-properties style:width="7.079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838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12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1.2395in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1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top="0.25in" fo:margin-bottom="0.12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6097in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background-color="#E6E6E6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E6E6E6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E6E6E6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 fo:background-color="#E6E6E6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88" style:family="table-row">
      <style:table-row-properties style:min-row-height="1.089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98" style:parent-style-name="內文" style:family="paragraph">
      <style:paragraph-properties fo:text-align="justify" fo:margin-top="0.25in"/>
      <style:text-properties style:font-name="標楷體" style:font-name-asian="標楷體"/>
    </style:style>
    <style:style style:name="P99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02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03" style:parent-style-name="內文" style:family="paragraph">
      <style:paragraph-properties style:snap-to-layout-grid="false" fo:text-align="justify"/>
      <style:text-properties style:font-name="新細明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新細明體" fo:font-size="11pt" style:font-size-asian="11pt" style:font-size-complex="11pt"/>
    </style:style>
    <style:style style:name="TableColumn108" style:family="table-column">
      <style:table-column-properties style:column-width="7.0861in"/>
    </style:style>
    <style:style style:name="Table107" style:family="table">
      <style:table-properties style:width="7.0861in" fo:margin-left="0in" table:align="left"/>
    </style:style>
    <style:style style:name="TableRow109" style:family="table-row">
      <style:table-row-properties style:min-row-height="0.6097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 fo:line-height="0.2083in"/>
    </style:style>
    <style:style style:name="T112" style:parent-style-name="預設段落字型" style:family="text">
      <style:text-properties style:font-name="新細明體" fo:font-size="11pt" style:font-size-asian="11pt" style:font-size-complex="11pt"/>
    </style:style>
    <style:style style:name="T113" style:parent-style-name="預設段落字型" style:family="text">
      <style:text-properties style:font-name="新細明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/>
    </style:style>
    <style:style style:name="P119" style:parent-style-name="內文" style:family="paragraph">
      <style:paragraph-properties fo:margin-top="0.0555in" fo:margin-bottom="0.0555in" fo:line-height="0.2083in"/>
    </style:style>
    <style:style style:name="T120" style:parent-style-name="預設段落字型" style:family="text">
      <style:text-properties style:font-name="新細明體" fo:font-size="11pt" style:font-size-asian="11pt" style:font-size-complex="11pt"/>
    </style:style>
    <style:style style:name="T12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新細明體" fo:font-size="11pt" style:font-size-asian="11pt" style:font-size-complex="11pt"/>
    </style:style>
    <style:style style:name="T123" style:parent-style-name="預設段落字型" style:family="text">
      <style:text-properties style:font-name="新細明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 fo:font-size="11pt" style:font-size-asian="11pt" style:font-size-complex="11pt"/>
    </style:style>
    <style:style style:name="T13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新細明體"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臺北科技大學碩士在職專班學位考試申請書</text:p>
      <text:p text:style-name="P2"><text:span text:style-name="T3"><text:s text:c="11"/></text:span><text:span text:style-name="T4">學年度第</text:span><text:span text:style-name="T5"><text:s text:c="5"/></text:span><text:span text:style-name="T6">學期</text:span><text:span text:style-name="T7"><text:s text:c="19"/></text:span><text:span text:style-name="T8">填表日期：</text:span><text:span text:style-name="T9"><text:s text:c="7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4">
            <text:p text:style-name="P32">學院、所別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<text:span text:style-name="T42">學院：</text:span><text:span text:style-name="T43"><text:s text:c="25"/></text:span></text:p>
            <text:p text:style-name="P44"><text:span text:style-name="T45">所別：</text:span><text:span text:style-name="T46"><text:s text:c="25"/>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中、英文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內文"><text:span text:style-name="T53">指導教授簽章</text:span>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中文：</text:span><text:span text:style-name="T60"><text:s text:c="54"/></text:span></text:p>
            <text:p text:style-name="P61"><text:span text:style-name="T62">英文：</text:span><text:span text:style-name="T63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系</text:span><text:span text:style-name="T70">所</text:span><text:span text:style-name="T71"><text:line-break/></text:span><text:span text:style-name="T72">審核</text:span></text:p>
            <text:p text:style-name="P73"><text:span text:style-name="T74">(請勾選)</text:span></text:p>
          </table:table-cell>
          <table:table-cell table:style-name="TableCell75" table:number-columns-spanned="8">
            <text:p text:style-name="P76"><text:span text:style-name="T77">□<text:s/></text:span><text:span text:style-name="T78">該生已修畢本所規定之應修課程與學分。</text:span><text:span text:style-name="T79"><text:line-break/></text:span><text:span text:style-name="T80">□</text:span><text:span text:style-name="T81"><text:s/></text:span><text:span text:style-name="T82">該生</text:span><text:span text:style-name="T83">計算至本學期止，可修畢</text:span><text:span text:style-name="T84">本所</text:span><text:span text:style-name="T85">規定之課程與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(2選1)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系所承辦人及校內分機</text:p>
          </table:table-cell>
          <table:covered-table-cell/>
          <table:table-cell table:style-name="TableCell92" table:number-columns-spanned="2">
            <text:p text:style-name="內文"><text:span text:style-name="T93">校內分機：</text:span></text:p>
          </table:table-cell>
          <table:covered-table-cell/>
          <table:table-cell table:style-name="TableCell94">
            <text:p text:style-name="P95">系所主管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</table:table>
      <text:p text:style-name="P98">教務組：<text:s text:c="4"/>　<text:s text:c="6"/>教務組組長： <text:s text:c="3"/><text:s text:c="5"/>　<text:s/>　<text:tab/><text:s text:c="2"/>進修部部主任：<text:s text:c="4"/>　<text:s text:c="2"/>　<text:tab/></text:p>
      <text:p text:style-name="P99"/>
      <text:p text:style-name="P100"/>
      <text:p text:style-name="P101"/>
      <text:p text:style-name="P102"/>
      <text:p text:style-name="P103">備註：</text:p>
      <text:p text:style-name="P104">1.第一學期自完成註冊手續起至11月30日提出申請，第二學期自完成註冊手續起至5月31日提出申請。</text:p>
      <text:p text:style-name="P105">2.申請時應同時繳交論文初稿、論文摘要、歷年成績表及學位考試委員名單供研究所審核。論文初稿、學位考試委員名單由各所收存，摘要、歷年成績表及本申請書請各所統一彙整交進修部教務組。</text:p>
      <text:p text:style-name="P106">3.未能於當學期舉行學位考試者，請於第一學期1月31日前，第二學期7月31日前辦理撤銷，否則以一次不及格論。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4.具</text:span><text:span text:style-name="T113">修習教育學程資格者請勾選以下一項：</text:span><text:span text:style-name="T114"><text:s/></text:span><text:span text:style-name="T115">(</text:span><text:span text:style-name="T116">非教育學程學生此欄免填</text:span><text:span text:style-name="T117">)</text:span><text:span text:style-name="T118"><text:s text:c="2"/></text:span></text:p>
            <text:p text:style-name="P119"><text:span text:style-name="T120"><text:s/></text:span><text:span text:style-name="T121">□</text:span><text:span text:style-name="T122"><text:s/></text:span><text:span text:style-name="T123">已修畢教育學程必、選修課程，通過學位考試後即可於本學期畢業。</text:span><text:span text:style-name="T124"><text:line-break/><text:s/></text:span><text:span text:style-name="T125">□</text:span><text:span text:style-name="T126"><text:s/></text:span><text:span text:style-name="T127">本學期可修畢教育學程必、選修課程，並通過學位考試後，可於本學期畢業。</text:span><text:span text:style-name="T128"><text:line-break/><text:s/></text:span><text:span text:style-name="T129">□</text:span><text:span text:style-name="T130"><text:s/></text:span><text:span text:style-name="T131">本學期無法修畢教育學程，將向師培中心提出申請放棄或保留修習教育學程資格。</text:span><text:span text:style-name="T132"><text:line-break/><text:s/></text:span><text:span text:style-name="T133">□</text:span><text:span text:style-name="T134"><text:s/></text:span><text:span text:style-name="T135">本學期無法修畢教育學程，但可先舉行學位考試，俟教育學程修畢之學期再行畢業。</text:span></text:p>
          </table:table-cell>
        </table:table-row>
      </table:table>
      <text:p text:style-name="P136"><text:span text:style-name="T137">97</text:span><text:span text:style-name="T138">1028</text:span><text:span text:style-name="T13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description/>
    <dc:subject/>
    <meta:initial-creator>ntut</meta:initial-creator>
    <dc:creator>CKB</dc:creator>
    <meta:creation-date>2018-03-29T03:16:00Z</meta:creation-date>
    <dc:date>2018-03-29T03:16:00Z</dc:date>
    <meta:template xlink:href="Normal" xlink:type="simple"/>
    <meta:editing-cycles>3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