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7083in" svg:height="8.14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dent</meta:initial-creator>
    <dc:creator>CKB</dc:creator>
    <meta:creation-date>2018-03-19T09:10:00Z</meta:creation-date>
    <dc:date>2018-03-19T09:1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