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P12" style:parent-style-name="內文" style:family="paragraph">
      <style:text-properties fo:font-weight="bold" style:font-weight-asian="bold"/>
    </style:style>
    <style:style style:name="T13" style:parent-style-name="預設段落字型" style:family="text">
      <style:text-properties fo:font-style="italic" style:font-style-asian="italic"/>
    </style:style>
    <style:style style:name="P14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15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16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17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18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19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20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21" style:parent-style-name="內文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22" style:parent-style-name="內文" style:family="paragraph">
      <style:text-properties fo:font-weight="bold" style:font-weight-asian="bold"/>
    </style:style>
    <style:style style:name="T23" style:parent-style-name="預設段落字型" style:family="text">
      <style:text-properties fo:font-style="italic" style:font-style-asian="italic"/>
    </style:style>
    <style:style style:name="P24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25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26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27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28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29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0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1" style:parent-style-name="內文" style:list-style-name="LFO2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2" style:parent-style-name="內文" style:family="paragraph">
      <style:text-properties fo:font-weight="bold" style:font-weight-asian="bold"/>
    </style:style>
    <style:style style:name="T33" style:parent-style-name="預設段落字型" style:family="text">
      <style:text-properties fo:font-style="italic" style:font-style-asian="italic"/>
    </style:style>
    <style:style style:name="P34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5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6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7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8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39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0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1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2" style:parent-style-name="內文" style:list-style-name="LFO3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新細明體" fo:font-weight="bold" style:font-weight-asian="bold" style:font-weight-complex="bold"/>
    </style:style>
    <style:style style:name="T45" style:parent-style-name="預設段落字型" style:family="text">
      <style:text-properties style:font-name="新細明體"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tyle="italic" style:font-style-asian="italic"/>
    </style:style>
    <style:style style:name="T49" style:parent-style-name="預設段落字型" style:family="text">
      <style:text-properties style:text-position="super 66.6%"/>
    </style:style>
    <style:style style:name="P50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1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2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3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4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5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6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7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8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59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60" style:parent-style-name="內文" style:list-style-name="LFO4" style:family="paragraph">
      <style:paragraph-properties fo:margin-left="0.25in" fo:text-indent="-0.25in">
        <style:tab-stops>
          <style:tab-stop style:type="left" style:position="0in"/>
        </style:tab-stops>
      </style:paragraph-properties>
    </style:style>
    <style:style style:name="P61" style:parent-style-name="內文" style:family="paragraph">
      <style:paragraph-properties style:snap-to-layout-grid="false" fo:text-align="justify"/>
      <style:text-properties style:font-name="新細明體" fo:font-weight="bold" style:font-weight-asian="bold" style:font-weight-complex="bold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新細明體" fo:font-weight="bold" style:font-weight-asian="bold" style:font-weight-complex="bold"/>
    </style:style>
    <style:style style:name="T64" style:parent-style-name="預設段落字型" style:family="text">
      <style:text-properties style:font-name="新細明體"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P66" style:parent-style-name="內文" style:family="paragraph">
      <style:paragraph-properties>
        <style:tab-stops>
          <style:tab-stop style:type="left" style:position="-0.125in"/>
        </style:tab-stops>
      </style:paragraph-properties>
    </style:style>
    <style:style style:name="T67" style:parent-style-name="預設段落字型" style:family="text">
      <style:text-properties fo:font-style="italic" style:font-style-asian="italic"/>
    </style:style>
    <style:style style:name="P68" style:parent-style-name="內文" style:list-style-name="LFO5" style:family="paragraph">
      <style:paragraph-properties fo:margin-left="0.25in" fo:text-indent="-0.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69" style:parent-style-name="內文" style:list-style-name="LFO5" style:family="paragraph">
      <style:paragraph-properties fo:margin-left="0.25in" fo:text-indent="-0.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70" style:parent-style-name="內文" style:list-style-name="LFO5" style:family="paragraph">
      <style:paragraph-properties fo:margin-left="0.25in" fo:text-indent="-0.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71" style:parent-style-name="內文" style:list-style-name="LFO5" style:family="paragraph">
      <style:paragraph-properties fo:margin-left="0.25in" fo:text-indent="-0.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72" style:parent-style-name="內文" style:list-style-name="LFO5" style:family="paragraph">
      <style:paragraph-properties fo:margin-left="0.25in" fo:text-indent="-0.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73" style:parent-style-name="內文" style:list-style-name="LFO5" style:family="paragraph">
      <style:paragraph-properties fo:margin-left="0.25in" fo:text-indent="-0.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74" style:parent-style-name="內文" style:list-style-name="LFO5" style:family="paragraph">
      <style:paragraph-properties fo:margin-left="0.25in" fo:text-indent="-0.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75" style:parent-style-name="內文" style:list-style-name="LFO5" style:family="paragraph">
      <style:paragraph-properties fo:margin-left="0.25in" fo:text-indent="-0.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76" style:parent-style-name="內文" style:list-style-name="LFO5" style:family="paragraph">
      <style:paragraph-properties fo:margin-left="0.25in" fo:text-indent="-0.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77" style:parent-style-name="內文" style:list-style-name="LFO5" style:family="paragraph">
      <style:paragraph-properties fo:margin-left="0.25in" fo:text-indent="-0.2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P78" style:parent-style-name="內文" style:family="paragraph">
      <style:paragraph-properties>
        <style:tab-stops>
          <style:tab-stop style:type="left" style:position="-0.125in"/>
        </style:tab-stops>
      </style:paragraph-properties>
    </style:style>
    <style:style style:name="P79" style:parent-style-name="內文" style:family="paragraph">
      <style:text-properties fo:font-weight="bold" style:font-weight-asian="bold"/>
    </style:style>
    <style:style style:name="T80" style:parent-style-name="預設段落字型" style:family="text">
      <style:text-properties style:font-name-asian="標楷體" fo:font-style="italic" style:font-style-asian="italic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 style:text-position="super 66.6%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內文" style:list-style-name="LFO6" style:family="paragraph">
      <style:paragraph-properties fo:margin-left="0.25in" fo:text-indent="-0.25in">
        <style:tab-stops/>
      </style:paragraph-properties>
    </style:style>
    <style:style style:name="P87" style:parent-style-name="內文" style:list-style-name="LFO6" style:family="paragraph">
      <style:paragraph-properties fo:margin-left="0.25in" fo:text-indent="-0.25in">
        <style:tab-stops/>
      </style:paragraph-properties>
    </style:style>
    <style:style style:name="P88" style:parent-style-name="內文" style:list-style-name="LFO6" style:family="paragraph">
      <style:paragraph-properties fo:margin-left="0.25in" fo:text-indent="-0.25in">
        <style:tab-stops/>
      </style:paragraph-properties>
    </style:style>
    <style:style style:name="P89" style:parent-style-name="內文" style:list-style-name="LFO6" style:family="paragraph">
      <style:paragraph-properties fo:margin-left="0.25in" fo:text-indent="-0.25in">
        <style:tab-stops/>
      </style:paragraph-properties>
    </style:style>
    <style:style style:name="P90" style:parent-style-name="內文" style:list-style-name="LFO6" style:family="paragraph">
      <style:paragraph-properties fo:margin-left="0.25in" fo:text-indent="-0.25in">
        <style:tab-stops/>
      </style:paragraph-properties>
    </style:style>
    <style:style style:name="P91" style:parent-style-name="內文" style:list-style-name="LFO6" style:family="paragraph">
      <style:paragraph-properties fo:margin-left="0.25in" fo:text-indent="-0.25in">
        <style:tab-stops/>
      </style:paragraph-properties>
    </style:style>
    <style:style style:name="P92" style:parent-style-name="內文" style:list-style-name="LFO6" style:family="paragraph">
      <style:paragraph-properties fo:margin-left="0.25in" fo:text-indent="-0.25in">
        <style:tab-stops/>
      </style:paragraph-properties>
    </style:style>
    <style:style style:name="P93" style:parent-style-name="內文" style:list-style-name="LFO6" style:family="paragraph">
      <style:paragraph-properties fo:margin-left="0.25in" fo:text-indent="-0.25in">
        <style:tab-stops/>
      </style:paragraph-properties>
    </style:style>
    <style:style style:name="P94" style:parent-style-name="內文" style:list-style-name="LFO6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ext:p text:style-name="P1"><text:span text:style-name="T2">能源系暨</text:span><text:span text:style-name="T3">機電所</text:span><text:span text:style-name="T4">博士班</text:span><text:span text:style-name="T5">能源組</text:span><text:span text:style-name="T6">資格考</text:span><text:span text:style-name="T7">參考</text:span><text:span text:style-name="T8">書籍</text:span><text:span text:style-name="T9">及參考</text:span><text:span text:style-name="T10">範圍</text:span></text:p>
      <text:p text:style-name="P11">98.1.15系務會議修正通過</text:p>
      <text:p text:style-name="P12">Thermodynamics<text:s/>熱力學</text:p>
      <text:p text:style-name="內文">Cengel, Y.A., and M.A. Boles. 2006.<text:s/><text:span text:style-name="T13">Thermodynamics : an engineering approach</text:span>.<text:s/>Fifth<text:s/>edition.</text:p>
      <text:list text:style-name="LFO1" text:continue-numbering="true">
        <text:list-item>
          <text:p text:style-name="P14">Basic Concepts of Thermodynamics</text:p>
        </text:list-item>
        <text:list-item>
          <text:p text:style-name="P15">Properties of Pure Substances</text:p>
        </text:list-item>
        <text:list-item>
          <text:p text:style-name="P16">Energy Transfer by Heat, Work, and Mass</text:p>
        </text:list-item>
        <text:list-item>
          <text:p text:style-name="P17">This First Law of Thermodynamics</text:p>
        </text:list-item>
        <text:list-item>
          <text:p text:style-name="P18">The Second Law of Therdynamics</text:p>
        </text:list-item>
        <text:list-item>
          <text:p text:style-name="P19">Entropy</text:p>
        </text:list-item>
        <text:list-item>
          <text:p text:style-name="P20">Exergy : A Measure of Work Potential</text:p>
        </text:list-item>
        <text:list-item>
          <text:p text:style-name="P21">Thermodynamic Property Relations</text:p>
        </text:list-item>
      </text:list>
      <text:p text:style-name="內文"/>
      <text:p text:style-name="P22">Heat Transfer<text:s/>熱傳學</text:p>
      <text:p text:style-name="內文">Holman, J.P. 2002.<text:s/><text:span text:style-name="T23">Heat Transfer</text:span>.<text:s/>Ninth<text:s/>edition.</text:p>
      <text:list text:style-name="LFO2" text:continue-numbering="true">
        <text:list-item>
          <text:p text:style-name="P24">Introduction<text:s/>to Heat Transfer</text:p>
        </text:list-item>
        <text:list-item>
          <text:p text:style-name="P25">Steady-State Conduction-One Dimension</text:p>
        </text:list-item>
        <text:list-item>
          <text:p text:style-name="P26">Steady-State Conduction-Multiple Dimensions</text:p>
        </text:list-item>
        <text:list-item>
          <text:p text:style-name="P27">Unsteady-State Conduction</text:p>
        </text:list-item>
        <text:list-item>
          <text:p text:style-name="P28">Principles of Convection</text:p>
        </text:list-item>
        <text:list-item>
          <text:p text:style-name="P29">Empirical and Practical Relations for Force-Convection Heat Transfer</text:p>
        </text:list-item>
        <text:list-item>
          <text:p text:style-name="P30">Natural Convection Systems</text:p>
        </text:list-item>
        <text:list-item>
          <text:p text:style-name="P31">Radiation<text:s/>Heat Transfer</text:p>
        </text:list-item>
      </text:list>
      <text:p text:style-name="內文"/>
      <text:p text:style-name="P32">Fluid Mechanics流體力學</text:p>
      <text:p text:style-name="內文">Munson, B.R., D.F. Young, and T.H. Okiishi. 2006.<text:s/><text:span text:style-name="T33">Fundamentals of Fluid Mechanics</text:span>.<text:s/>Fifth<text:s/>edition.</text:p>
      <text:list text:style-name="LFO3" text:continue-numbering="true">
        <text:list-item>
          <text:p text:style-name="P34">Basic Properties of Fluid</text:p>
        </text:list-item>
        <text:list-item>
          <text:p text:style-name="P35">Fluids at Rest-Pressure and<text:s/>Its Effects</text:p>
        </text:list-item>
        <text:list-item>
          <text:p text:style-name="P36">Fluids in Motion-The Bernoulli Equation</text:p>
        </text:list-item>
        <text:list-item>
          <text:p text:style-name="P37">Kinematics of Fluid<text:s/>Motion</text:p>
        </text:list-item>
        <text:list-item>
          <text:p text:style-name="P38">Flow Analysis using Control Volumes</text:p>
        </text:list-item>
        <text:list-item>
          <text:p text:style-name="P39">Flow Analysis Using Differential Methods</text:p>
        </text:list-item>
        <text:list-item>
          <text:p text:style-name="P40">Dimensional Analysis, Modeling, and Similitude</text:p>
        </text:list-item>
        <text:list-item>
          <text:p text:style-name="P41">Pipe Flow</text:p>
        </text:list-item>
        <text:list-item>
          <text:p text:style-name="P42">External Flow Past Bodies</text:p>
        </text:list-item>
      </text:list>
      <text:soft-page-break/>
      <text:p text:style-name="P43"><text:span text:style-name="T44">空調原理</text:span><text:span text:style-name="T45"><text:s/></text:span><text:span text:style-name="T46">Principle of Air-Conditioning</text:span></text:p>
      <text:p text:style-name="P47">McQuiston, Parker, Spitler,<text:s/><text:span text:style-name="T48">Heating, Ventilating and Air-Conditioning</text:span>, 6<text:span text:style-name="T49">th</text:span><text:s/>edition , Wiley, 2005,<text:s/>Chapters 2, 3, 4, 5, 6, 7, 8, 10, 11, 12.</text:p>
      <text:list text:style-name="LFO4" text:continue-numbering="true">
        <text:list-item>
          <text:p text:style-name="P50">Design of Air-Conditioning Systems<text:s/>空調系統設計</text:p>
        </text:list-item>
        <text:list-item>
          <text:p text:style-name="P51">Analysis of Moist Air Properties<text:s/>濕空氣性質分析</text:p>
        </text:list-item>
        <text:list-item>
          <text:p text:style-name="P52">Air-Conditioning Process<text:s/>空氣調節過程</text:p>
        </text:list-item>
        <text:list-item>
          <text:p text:style-name="P53">Theory of Thermal Comfort<text:s/>熱舒適理論</text:p>
        </text:list-item>
        <text:list-item>
          <text:p text:style-name="P54">Indoor Environmental Quality<text:s/>室內空氣品質</text:p>
        </text:list-item>
        <text:list-item>
          <text:p text:style-name="P55">Heat Transmission in Building Structures<text:s/>建築傳導熱滲透分析</text:p>
        </text:list-item>
        <text:list-item>
          <text:p text:style-name="P56">Solar Radiation<text:s/>太陽輻射熱計算</text:p>
        </text:list-item>
        <text:list-item>
          <text:p text:style-name="P57">Space Heat Load and The Cooling Load<text:s/>空調冷熱負荷計算</text:p>
        </text:list-item>
        <text:list-item>
          <text:p text:style-name="P58">Flow, Pumps, and Piping Design<text:s/>管路與泵設計</text:p>
        </text:list-item>
        <text:list-item>
          <text:p text:style-name="P59">Design of Fans and Ducts<text:s/>風機與風管設計</text:p>
        </text:list-item>
        <text:list-item>
          <text:p text:style-name="P60">Building Air Distribution and Space Diffusion<text:s/>室內送風設計與分析</text:p>
        </text:list-item>
      </text:list>
      <text:p text:style-name="P61"/>
      <text:p text:style-name="P62"><text:span text:style-name="T63">冷凍原理</text:span><text:span text:style-name="T64"><text:s/></text:span><text:span text:style-name="T65">Principle of Refrigeration</text:span></text:p>
      <text:p text:style-name="P66">Stoecker, Jones. 1982.<text:s/><text:span text:style-name="T67">Refrigeration &amp; Air-conditioning</text:span>. Second edition.</text:p>
      <text:list text:style-name="LFO5" text:continue-numbering="true">
        <text:list-item>
          <text:p text:style-name="P68">The Vapor-Compression Cycle<text:s/>蒸氣壓縮冷凍循環</text:p>
        </text:list-item>
        <text:list-item>
          <text:p text:style-name="P69">Compressors<text:s/>壓縮機</text:p>
        </text:list-item>
        <text:list-item>
          <text:p text:style-name="P70">Condensers and Evaporators<text:s/>冷凝器與蒸發器</text:p>
        </text:list-item>
        <text:list-item>
          <text:p text:style-name="P71">Expansion Devices<text:s/>膨脹裝置</text:p>
        </text:list-item>
        <text:list-item>
          <text:p text:style-name="P72">Vapor-Compression-System Analysis<text:s/>蒸氣壓縮系統分析</text:p>
        </text:list-item>
        <text:list-item>
          <text:p text:style-name="P73">Refrigerants<text:s/>冷媒</text:p>
        </text:list-item>
        <text:list-item>
          <text:p text:style-name="P74">Multipressure Systems<text:s/>多級系統</text:p>
        </text:list-item>
        <text:list-item>
          <text:p text:style-name="P75">Absorption Refrigeration<text:s/>吸收式冷凍系統</text:p>
        </text:list-item>
        <text:list-item>
          <text:p text:style-name="P76">Heat Pumps<text:s/>熱泵</text:p>
        </text:list-item>
        <text:list-item>
          <text:p text:style-name="P77">Cooling Towers and Evaporative Condensers<text:s/>冷卻水塔與蒸發式冷凝器</text:p>
        </text:list-item>
      </text:list>
      <text:p text:style-name="P78"/>
      <text:p text:style-name="P79">自動控制</text:p>
      <text:p text:style-name="內文"><text:span text:style-name="T80">Automatic Control Systems</text:span><text:span text:style-name="T81">, 8</text:span><text:span text:style-name="T82">th</text:span><text:span text:style-name="T83"><text:s/>Ed.</text:span><text:span text:style-name="T84"><text:s/></text:span><text:span text:style-name="T85">Benjamin C. Kuo &amp; Farid Golnaraghi</text:span></text:p>
      <text:list text:style-name="LFO6" text:continue-numbering="true">
        <text:list-item>
          <text:p text:style-name="P86">Introduction to Automatic Control Systems<text:s/>概論</text:p>
        </text:list-item>
        <text:list-item>
          <text:p text:style-name="P87">Mathematic Foundation<text:s/>數學基礎</text:p>
        </text:list-item>
        <text:list-item>
          <text:p text:style-name="P88">Block Diagrams and Signal-Flow Graphs<text:s/>系統方塊圖<text:s/>與<text:s/>流程圖</text:p>
        </text:list-item>
        <text:list-item>
          <text:p text:style-name="P89">Modeling of Physical Systems<text:s/>物理系統建模</text:p>
        </text:list-item>
        <text:list-item>
          <text:p text:style-name="P90">State Variable Analysis<text:s/>狀態變數解析</text:p>
        </text:list-item>
        <text:list-item>
          <text:p text:style-name="P91">Stability of Linear Control Systems<text:s/>線性系統穩定度分析</text:p>
        </text:list-item>
        <text:list-item>
          <text:p text:style-name="P92">Time-Domain analysis of Control<text:s/>控制系統時域分析</text:p>
        </text:list-item>
        <text:list-item>
          <text:p text:style-name="P93">Root-Locus Technique<text:s/>根軌跡法</text:p>
        </text:list-item>
        <text:list-item>
          <text:p text:style-name="P94">Design of Control Systems<text:s/>控制系統設計實務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gel, Y</dc:title>
    <dc:subject/>
    <meta:initial-creator>SXPCD</meta:initial-creator>
    <dc:creator>CKB</dc:creator>
    <meta:creation-date>2018-03-28T08:48:00Z</meta:creation-date>
    <dc:date>2018-03-28T08:48:00Z</dc:date>
    <meta:template xlink:href="Normal" xlink:type="simple"/>
    <meta:editing-cycles>2</meta:editing-cycles>
    <meta:editing-duration>PT0S</meta:editing-duration>
    <meta:document-statistic meta:page-count="2" meta:paragraph-count="5" meta:word-count="385" meta:character-count="2580" meta:row-count="18" meta:non-whitespace-character-count="2200"/>
  </office:meta>
</office:document-meta>
</file>