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200%"/>
      <style:text-properties style:font-name-asian="標楷體"/>
    </style:style>
    <style:style style:name="P5" style:parent-style-name="內文" style:family="paragraph">
      <style:paragraph-properties fo:text-align="justify" fo:line-height="200%">
        <style:tab-stops>
          <style:tab-stop style:type="left" style:position="1.4166in"/>
          <style:tab-stop style:type="left" style:position="1.4583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text-align="justify" fo:line-height="200%">
        <style:tab-stops>
          <style:tab-stop style:type="left" style:position="1.4583in"/>
        </style:tab-stops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fo:margin-bottom="0.1666in" fo:line-height="200%">
        <style:tab-stops>
          <style:tab-stop style:type="left" style:position="1.4583in"/>
        </style:tab-stops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 fo:margin-left="0.0833in">
        <style:tab-stops>
          <style:tab-stop style:type="left" style:position="0.4166in"/>
        </style:tab-stops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200%">
        <style:tab-stops>
          <style:tab-stop style:type="left" style:position="0.5in"/>
        </style:tab-stops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bottom="0.1666in" fo:line-height="200%"/>
      <style:text-properties style:font-name-asian="標楷體"/>
    </style:style>
    <style:style style:name="P62" style:parent-style-name="內文" style:family="paragraph">
      <style:paragraph-properties fo:text-align="justify" fo:text-indent="4.7222in"/>
    </style:style>
    <style:style style:name="T63" style:parent-style-name="預設段落字型" style:family="text">
      <style:text-properties style:font-name-asian="標楷體" fo:font-size="8pt" style:font-size-asian="8pt"/>
    </style:style>
    <style:style style:name="T64" style:parent-style-name="預設段落字型" style:family="text">
      <style:text-properties style:font-name-asian="標楷體" fo:font-size="8pt" style:font-size-asian="8pt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69" style:parent-style-name="預設段落字型" style:family="text">
      <style:text-properties style:font-name-asian="標楷體" fo:font-size="8pt" style:font-size-asian="8pt"/>
    </style:style>
    <style:style style:name="T70" style:parent-style-name="預設段落字型" style:family="text">
      <style:text-properties style:font-name-asian="標楷體" fo:font-size="8pt" style:font-size-asian="8pt"/>
    </style:style>
    <style:style style:name="T71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台北科技大學</text:p>
      <text:p text:style-name="P2">能源與冷凍空調工程系博士班</text:p>
      <text:p text:style-name="P3">指導研究生同意書</text:p>
      <text:p text:style-name="P4">本人同意擔任能源與冷凍空調工程系博士班研究生___________________，學號____________________之指導教授/共同指導教授，並願依本校及能源與冷凍空調工程系相關規定指導該生。</text:p>
      <text:p text:style-name="P5"><text:span text:style-name="T6">指導教授簽名</text:span><text:span text:style-name="T7"><text:tab/></text:span><text:span text:style-name="T8"><text:s/></text:span><text:span text:style-name="T9">:</text:span><text:span text:style-name="T10">____________</text:span><text:span text:style-name="T11">_____________</text:span><text:span text:style-name="T12">，</text:span><text:span text:style-name="T13"><text:s/></text:span><text:span text:style-name="T14">日期：</text:span><text:span text:style-name="T15">_____</text:span><text:span text:style-name="T16">_________</text:span><text:span text:style-name="T17">__</text:span></text:p>
      <text:p text:style-name="P18"><text:span text:style-name="T19"><draw:frame draw:z-index="251657728" draw:id="id0" draw:style-name="a0" draw:name="Text Box 3" text:anchor-type="paragraph" svg:x="1.58333in" svg:y="0.27431in" svg:width="1.91667in" svg:height="0.25in" style:rel-width="scale" style:rel-height="scale"><draw:text-box><text:p text:style-name="P20"><text:span text:style-name="T21">(</text:span><text:span text:style-name="T22">無</text:span><text:span text:style-name="T23">共同指導教授</text:span><text:span text:style-name="T24">者免填)</text:span></text:p></draw:text-box><svg:title/><svg:desc/></draw:frame></text:span><text:span text:style-name="T25">共同指導教授簽名</text:span><text:span text:style-name="T26"><text:tab/></text:span><text:span text:style-name="T27">:</text:span><text:span text:style-name="T28">____________</text:span><text:span text:style-name="T29">_____________</text:span><text:span text:style-name="T30">，</text:span><text:span text:style-name="T31"><text:s/></text:span><text:span text:style-name="T32">日期：</text:span><text:span text:style-name="T33">_____</text:span><text:span text:style-name="T34">_________</text:span><text:span text:style-name="T35">___</text:span></text:p>
      <text:p text:style-name="P36"><text:span text:style-name="T37">系</text:span><text:span text:style-name="T38"><text:s/></text:span><text:span text:style-name="T39">主</text:span><text:span text:style-name="T40"><text:s/></text:span><text:span text:style-name="T41">任</text:span><text:span text:style-name="T42"><text:s/></text:span><text:span text:style-name="T43">簽</text:span><text:span text:style-name="T44"><text:s/></text:span><text:span text:style-name="T45">名</text:span><text:span text:style-name="T46"><text:tab/></text:span><text:span text:style-name="T47">:</text:span><text:span text:style-name="T48">____________</text:span><text:span text:style-name="T49">_____________</text:span><text:span text:style-name="T50">，</text:span><text:span text:style-name="T51"><text:s/></text:span><text:span text:style-name="T52">日期：</text:span><text:span text:style-name="T53">_____</text:span><text:span text:style-name="T54">_________</text:span><text:span text:style-name="T55">____</text:span></text:p>
      <text:p text:style-name="P56">-------------------------------------------------------------------------------------------------------</text:p>
      <text:p text:style-name="P57">(以下由博士班研究生填寫，請填妥並簽名，於開學後二週內送交能源與冷凍空調工程系辦公室留檔備查)</text:p>
      <text:p text:style-name="P58"/>
      <text:p text:style-name="P59">博士班研究生_________________，學號___________­­­________</text:p>
      <text:p text:style-name="P60">今敦請_____________________/_________________老師為指導教授/共同指導教授，學生保證依照能源與冷凍空調工程系博士班研究生修讀辦法之規定，接受指導教授在學業及研究工作上之指導。</text:p>
      <text:p text:style-name="P61">研<text:s/>究<text:s/>生<text:s/>簽<text:s/>名：______________________，<text:s/>日期：________________________</text:p>
      <text:p text:style-name="P62"><text:span text:style-name="T63">9</text:span><text:span text:style-name="T64">6</text:span><text:span text:style-name="T65">年</text:span><text:span text:style-name="T66"><text:s/>8</text:span><text:span text:style-name="T67">月</text:span><text:span text:style-name="T68"><text:s/></text:span><text:span text:style-name="T69">2</text:span><text:span text:style-name="T70">7</text:span><text:span text:style-name="T71">日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description/>
    <dc:subject/>
    <meta:initial-creator>ycs</meta:initial-creator>
    <dc:creator>CKB</dc:creator>
    <meta:creation-date>2018-03-28T08:46:00Z</meta:creation-date>
    <dc:date>2018-03-28T08:46:00Z</dc: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3" meta:row-count="4" meta:non-whitespace-character-count="591"/>
  </office:meta>
</office:document-meta>
</file>