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text-align="end" fo:margin-left="0.375in" fo:text-indent="-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本文縮排" style:family="paragraph">
      <style:paragraph-properties fo:margin-left="0.6715in" fo:text-indent="-0.679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paragraph-properties fo:margin-left="1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1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本文縮排3" style:family="paragraph">
      <style:paragraph-properties fo:margin-bottom="0in" fo:margin-left="0in" fo:text-indent="0.6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" style:parent-style-name="本文縮排3" style:family="paragraph">
      <style:paragraph-properties fo:margin-bottom="0in" fo:margin-left="0in" fo:text-indent="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" style:parent-style-name="內文" style:family="paragraph">
      <style:paragraph-properties fo:margin-left="1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paragraph-properties fo:margin-left="0.6708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670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6701in" fo:text-indent="-0.67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Web" style:list-style-name="LFO1" style:family="paragraph">
      <style:paragraph-properties fo:widows="0" fo:orphans="0" fo:margin-top="0in" fo:margin-bottom="0in" fo:margin-left="0.625in" fo:text-indent="-0.625in">
        <style:tab-stops>
          <style:tab-stop style:type="left" style:position="-0.125in"/>
        </style:tab-stops>
      </style:paragraph-properties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Web" style:list-style-name="LFO1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57" style:parent-style-name="內文Web" style:list-style-name="LFO1" style:family="paragraph">
      <style:paragraph-properties fo:widows="0" fo:orphans="0" fo:margin-top="0in" fo:margin-bottom="0in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縮排2" style:list-style-name="LFO1" style:family="paragraph">
      <style:paragraph-properties fo:margin-bottom="0in" fo:line-height="100%" fo:margin-left="0.375in" fo:text-indent="-0.3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本文縮排" style:family="paragraph">
      <style:paragraph-properties fo:margin-left="0.6701in" fo:text-indent="-0.0118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本文縮排2" style:family="paragraph">
      <style:paragraph-properties fo:line-height="100%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能源與冷凍空調工程系博士班修業辦法</text:p>
      <text:p text:style-name="P2">96年07月05日系務會議通過</text:p>
      <text:p text:style-name="P3">98年05月07日系務會議通過</text:p>
      <text:p text:style-name="P4"><text:span text:style-name="T5">99年06月11日系務會議通過修訂第四條</text:span></text:p>
      <text:p text:style-name="P6"/>
      <text:p text:style-name="P7"><text:span text:style-name="T8">第一條　</text:span><text:span text:style-name="T9">能源與冷凍空調工程系(以下簡稱本系)博士班學生由本系助理教授以上教師所指導，</text:span><text:span text:style-name="T10">自九十八學年度起入學的</text:span><text:span text:style-name="T11">博士班學生之修業悉依據本辦法辦理。</text:span></text:p>
      <text:p text:style-name="P12">第二條　課程學分規定：<text:s/></text:p>
      <text:p text:style-name="P13"><text:span text:style-name="T14">一、本系博士班必修科目包括英文科技論文寫作、科技英文表達、論文及書報討論；其中書報討論需至少修習</text:span><text:span text:style-name="T15">2</text:span><text:span text:style-name="T16">學分。</text:span></text:p>
      <text:p text:style-name="P17">二、學生於通過資格考試後始得修習論文。<text:s/></text:p>
      <text:p text:style-name="P18"><text:span text:style-name="T19">三、本系博士班應至少修滿</text:span><text:span text:style-name="T20">二十一</text:span><text:span text:style-name="T21">學分，其中不包括英文科技論文寫作、科技英文表達、論文及書報討論。</text:span></text:p>
      <text:p text:style-name="P22">四、學生選課需經指導教授簽名同意，尚未找到指導教授者得由系主任</text:p>
      <text:p text:style-name="P23">代簽。</text:p>
      <text:p text:style-name="P24"><text:span text:style-name="T25">五、學生應於本系博士班課程至少選修</text:span><text:span text:style-name="T26">十二</text:span><text:span text:style-name="T27">學分，惟經由指導教授同意後得選修本校其他系所之課程。</text:span></text:p>
      <text:p text:style-name="P28">第三條　資格考試<text:s/></text:p>
      <text:p text:style-name="P29">本系博士班研究生均須參加資格考試，資格考試以筆試方式舉行，欲參加之考生須於每學期規定期間內提出申請，資格考試未達規定者應予退學，資格考試辦法另訂之。</text:p>
      <text:p text:style-name="P30">第四條　博士學位候選人資格審定<text:s/></text:p>
      <text:p text:style-name="P31"><text:span text:style-name="T32">博士班研究生於修滿規定學分(專業選修</text:span><text:span text:style-name="T33">21</text:span><text:span text:style-name="T34">學分、書報討論至少</text:span><text:span text:style-name="T35">2</text:span><text:span text:style-name="T36">學分、英文科技論文寫作及科技英文表達)並通過資格考試，始得提出博士學位候選人資格審定之申請，由本系學術委員會審議。本系學術委員會將審議</text:span><text:span text:style-name="T37">申請</text:span><text:span text:style-name="T38">學生修課內容與其專業需求是否相符合，</text:span><text:span text:style-name="T39">必要時</text:span><text:span text:style-name="T40">，</text:span><text:span text:style-name="T41">得由指導教授</text:span><text:span text:style-name="T42">要求學生加修一至三門課程，以取得博士學位候選人資格。</text:span><text:span text:style-name="T43">。</text:span></text:p>
      <text:p text:style-name="P44"><text:span text:style-name="T45">第五條　本系學術委員會之組成依本系「學術委員會組織章程」實施。</text:span></text:p>
      <text:list text:style-name="LFO1" text:continue-numbering="true">
        <text:list-item>
          <text:p text:style-name="P46"><text:span text:style-name="T47">　</text:span><text:span text:style-name="T48">研究成果統計</text:span><text:span text:style-name="T49">本系博士班研究生發表之各項論文</text:span><text:span text:style-name="T50">(</text:span><text:span text:style-name="T51">含專利</text:span><text:span text:style-name="T52">)</text:span><text:span text:style-name="T53">均列入畢業</text:span><text:span text:style-name="T54"><text:s/></text:span><text:span text:style-name="T55">條件之審查，論文計點辦法另訂之。</text:span></text:p>
        </text:list-item>
        <text:list-item>
          <text:p text:style-name="P56">　修業年限博士班修業年限最少二年、最多七年。</text:p>
        </text:list-item>
        <text:list-item>
          <text:p text:style-name="P57"><text:span text:style-name="T58"><text:s text:c="2"/></text:span><text:span text:style-name="T59">博士學位論文考試資格審定</text:span><text:span text:style-name="T60">博士班研究生於獲得博士學位候選人資格後，研究成果達到規定點數，經指導教授書面同意後，經本系學術委員會審定資格合格者，始得提出論文考試之申請，安排論文考試。</text:span></text:p>
        </text:list-item>
        <text:list-item>
          <text:p text:style-name="P61">　論文考試</text:p>
        </text:list-item>
      </text:list>
      <text:p text:style-name="P62">論文考試依據本校相關辦法辦理，第一次未通過者得重考一次，論文考試及格者始得畢業。</text:p>
      <text:p text:style-name="P63"><text:span text:style-name="T64">第十條 本辦法如有未盡事宜，依相關法令及本校規定辦理。</text:span></text:p>
      <text:p text:style-name="P65"><text:span text:style-name="T66">第十一條　本辦法經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博士班修業辦法</dc:title>
    <dc:subject/>
    <meta:initial-creator>cfd</meta:initial-creator>
    <dc:creator>CKB</dc:creator>
    <meta:creation-date>2018-03-19T09:11:00Z</meta:creation-date>
    <dc:date>2018-03-19T09:11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