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38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fo:margin-bottom="0.25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 fo:line-height="200%"/>
      <style:text-properties style:font-name-asian="標楷體"/>
    </style:style>
    <style:style style:name="P6" style:parent-style-name="內文" style:family="paragraph">
      <style:paragraph-properties fo:text-align="justify" fo:line-height="200%">
        <style:tab-stops>
          <style:tab-stop style:type="left" style:position="1.4166in"/>
          <style:tab-stop style:type="left" style:position="1.4583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line-height="200%">
        <style:tab-stops>
          <style:tab-stop style:type="left" style:position="1.4166in"/>
          <style:tab-stop style:type="left" style:position="1.458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200%">
        <style:tab-stops>
          <style:tab-stop style:type="left" style:position="1.4583in"/>
        </style:tab-stops>
      </style:paragraph-properties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bottom="0.1666in" fo:line-height="200%">
        <style:tab-stops>
          <style:tab-stop style:type="left" style:position="1.4583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 fo:margin-left="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200%">
        <style:tab-stops>
          <style:tab-stop style:type="left" style:position="0.5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200%">
        <style:tab-stops>
          <style:tab-stop style:type="left" style:position="0.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bottom="0.1666in" fo:line-height="200%"/>
      <style:text-properties style:font-name-asian="標楷體"/>
    </style:style>
    <style:style style:name="P77" style:parent-style-name="內文" style:family="paragraph">
      <style:paragraph-properties fo:text-align="justify" fo:text-indent="4.7222in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T85" style:parent-style-name="預設段落字型" style:family="text">
      <style:text-properties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台北科技大學</text:p>
      <text:p text:style-name="P3">能源與冷凍空調工程系博士班</text:p>
      <text:p text:style-name="P4">更換指導研究生同意書</text:p>
      <text:p text:style-name="P5">本人同意擔任能源與冷凍空調工程系博士班研究生___________________，學號____________________之指導教授/共同指導教授，並願依本校及能源與冷凍空調工程系相關規定指導該生。</text:p>
      <text:p text:style-name="P6"><text:span text:style-name="T7">原指導教授簽名</text:span><text:span text:style-name="T8"><text:tab/></text:span><text:span text:style-name="T9"><text:s/></text:span><text:span text:style-name="T10">:</text:span><text:span text:style-name="T11">____________</text:span><text:span text:style-name="T12">_____________</text:span><text:span text:style-name="T13">，</text:span><text:span text:style-name="T14"><text:s/></text:span><text:span text:style-name="T15">日期：</text:span><text:span text:style-name="T16">_____</text:span><text:span text:style-name="T17">_________</text:span><text:span text:style-name="T18">__</text:span></text:p>
      <text:p text:style-name="P19"><text:span text:style-name="T20">現指導教授簽名</text:span><text:span text:style-name="T21"><text:tab/></text:span><text:span text:style-name="T22"><text:s/></text:span><text:span text:style-name="T23">:</text:span><text:span text:style-name="T24">____________</text:span><text:span text:style-name="T25">_____________</text:span><text:span text:style-name="T26">，</text:span><text:span text:style-name="T27"><text:s/></text:span><text:span text:style-name="T28">日期：</text:span><text:span text:style-name="T29">_____</text:span><text:span text:style-name="T30">_________</text:span><text:span text:style-name="T31">__</text:span></text:p>
      <text:p text:style-name="P32"><text:span text:style-name="T33"><draw:frame draw:z-index="251657728" draw:id="id0" draw:style-name="a0" draw:name="Text Box 3" text:anchor-type="paragraph" svg:x="1.58333in" svg:y="0.27431in" svg:width="1.91667in" svg:height="0.25in" style:rel-width="scale" style:rel-height="scale"><draw:text-box><text:p text:style-name="P34"><text:span text:style-name="T35">(</text:span><text:span text:style-name="T36">無</text:span><text:span text:style-name="T37">共同指導教授</text:span><text:span text:style-name="T38">者免填)</text:span></text:p></draw:text-box><svg:title/><svg:desc/></draw:frame></text:span><text:span text:style-name="T39">共同指導教授簽名</text:span><text:span text:style-name="T40"><text:tab/></text:span><text:span text:style-name="T41">:</text:span><text:span text:style-name="T42">____________</text:span><text:span text:style-name="T43">_____________</text:span><text:span text:style-name="T44">，</text:span><text:span text:style-name="T45"><text:s/></text:span><text:span text:style-name="T46">日期：</text:span><text:span text:style-name="T47">_____</text:span><text:span text:style-name="T48">_________</text:span><text:span text:style-name="T49">___</text:span></text:p>
      <text:p text:style-name="P50"><text:span text:style-name="T51">系</text:span><text:span text:style-name="T52"><text:s/></text:span><text:span text:style-name="T53">主</text:span><text:span text:style-name="T54"><text:s/></text:span><text:span text:style-name="T55">任</text:span><text:span text:style-name="T56"><text:s/></text:span><text:span text:style-name="T57">簽</text:span><text:span text:style-name="T58"><text:s/></text:span><text:span text:style-name="T59">名</text:span><text:span text:style-name="T60"><text:tab/></text:span><text:span text:style-name="T61">:</text:span><text:span text:style-name="T62">____________</text:span><text:span text:style-name="T63">_____________</text:span><text:span text:style-name="T64">，</text:span><text:span text:style-name="T65"><text:s/></text:span><text:span text:style-name="T66">日期：</text:span><text:span text:style-name="T67">_____</text:span><text:span text:style-name="T68">_________</text:span><text:span text:style-name="T69">____</text:span></text:p>
      <text:p text:style-name="P70">-------------------------------------------------------------------------------------------------------</text:p>
      <text:p text:style-name="P71">(以下由研究生填寫，請填妥並簽名，於開學後二週內送交能源與冷凍空調工程系辦公室留檔備查)</text:p>
      <text:p text:style-name="P72">研究生_________________，學號___________­­­________</text:p>
      <text:p text:style-name="P73">入學身份為：□博士班一般生<text:s/></text:p>
      <text:p text:style-name="P74">今敦請_____________________/_________________老師為指導教授/共同指導教授，學生保證依照能源與冷凍空調工程系博士班研究生修讀辦法之規定，接受指導教授在學業及研究工作上之指導。</text:p>
      <text:p text:style-name="P75"/>
      <text:p text:style-name="P76">研<text:s/>究<text:s/>生<text:s/>簽<text:s/>名：______________________，<text:s/>日期：________________________</text:p>
      <text:p text:style-name="P77"><text:span text:style-name="T78">9</text:span><text:span text:style-name="T79">5</text:span><text:span text:style-name="T80">年</text:span><text:span text:style-name="T81"><text:s/>8</text:span><text:span text:style-name="T82">月</text:span><text:span text:style-name="T83"><text:s/></text:span><text:span text:style-name="T84">23</text:span><text:span text:style-name="T85">日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4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ycs</meta:initial-creator>
    <dc:creator>CKB</dc:creator>
    <meta:creation-date>2018-08-28T07:29:00Z</meta:creation-date>
    <dc:date>2018-08-28T07:29:00Z</dc:date>
    <meta:print-date>2015-06-09T08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