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 style:page-number="24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5" style:parent-style-name="內文" style:family="paragraph">
      <style:paragraph-properties style:line-break="normal"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6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7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margin-left="0.375in" fo:text-indent="-0.375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fo:font-size="8pt" style:font-size-asian="8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fo:font-size="8pt" style:font-size-asian="8pt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本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32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letter-kerning="false" style:font-size-complex="12pt"/>
    </style:style>
    <style:style style:name="T35" style:parent-style-name="預設段落字型" style:family="text">
      <style:text-properties style:font-name-asian="標楷體" fo:color="#000000" style:letter-kerning="false" style:font-size-complex="12pt"/>
    </style:style>
    <style:style style:name="T36" style:parent-style-name="預設段落字型" style:family="text">
      <style:text-properties style:font-name-asian="標楷體" fo:color="#000000" style:letter-kerning="false" style:font-size-complex="12pt" style:language-asian="zh" style:country-asian="HK"/>
    </style:style>
    <style:style style:name="T37" style:parent-style-name="預設段落字型" style:family="text">
      <style:text-properties style:font-name-asian="標楷體" fo:color="#000000" style:letter-kerning="false" style:font-size-complex="12pt"/>
    </style:style>
    <style:style style:name="P38" style:parent-style-name="本文" style:list-style-name="LFO1" style:family="paragraph">
      <style:paragraph-properties style:snap-to-layout-grid="false"/>
      <style:text-properties style:font-name-asian="標楷體" fo:color="#000000" style:letter-kerning="false" style:font-size-complex="12pt"/>
    </style:style>
    <style:style style:name="P39" style:parent-style-name="本文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P42" style:parent-style-name="本文" style:list-style-name="LFO1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 style:letter-kerning="false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letter-kerning="false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0000" style:letter-kerning="false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P53" style:parent-style-name="內文" style:family="paragraph">
      <style:paragraph-properties style:snap-to-layout-grid="false" fo:margin-left="0.3333in" fo:text-indent="-0.3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style:letter-kerning="false"/>
    </style:style>
    <style:style style:name="P58" style:parent-style-name="內文" style:family="paragraph">
      <style:paragraph-properties style:snap-to-layout-grid="false" fo:margin-left="0.33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margin-left="0.33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 style:letter-kerning="false"/>
    </style:style>
    <style:style style:name="P67" style:parent-style-name="內文" style:family="paragraph">
      <style:paragraph-properties style:snap-to-layout-grid="false" fo:margin-left="0.3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0" style:parent-style-name="內文" style:family="paragraph">
      <style:paragraph-properties style:snap-to-layout-grid="false" fo:margin-left="0.3319in">
        <style:tab-stops/>
      </style:paragraph-properties>
      <style:text-properties style:font-name="標楷體" style:font-name-asian="標楷體" fo:color="#FF0000" style:letter-kerning="false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="標楷體" style:font-name-asian="標楷體" fo:color="#000000" style:letter-kerning="false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TableColumn90" style:family="table-column">
      <style:table-column-properties style:column-width="1.6215in"/>
    </style:style>
    <style:style style:name="TableColumn91" style:family="table-column">
      <style:table-column-properties style:column-width="1.6215in"/>
    </style:style>
    <style:style style:name="Table89" style:family="table">
      <style:table-properties style:width="3.243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40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-asian="標楷體" fo:color="#FF0000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color="#548DD4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148" style:family="table-column">
      <style:table-column-properties style:column-width="6.125in"/>
    </style:style>
    <style:style style:name="Table147" style:family="table">
      <style:table-properties style:width="6.125in" fo:margin-left="-0.1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2.361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TableRow164" style:family="table-row">
      <style:table-row-properties style:min-row-height="1.431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Row170" style:family="table-row">
      <style:table-row-properties style:min-row-height="0.770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line-height="150%" fo:text-indent="0.1666in"/>
      <style:text-properties style:font-name-asian="標楷體" style:font-size-complex="12pt"/>
    </style:style>
    <style:style style:name="P176" style:parent-style-name="內文" style:family="paragraph">
      <style:paragraph-properties fo:margin-left="0.3965in" fo:text-indent="-0.4416in">
        <style:tab-stops/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fo:color="#0070C0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break-before="page" fo:margin-left="0.3965in" fo:text-indent="-0.4416in">
        <style:tab-stops/>
      </style:paragraph-properties>
    </style:style>
    <style:style style:name="T188" style:parent-style-name="預設段落字型" style:family="text">
      <style:text-properties style:font-name-asian="標楷體" fo:color="#FF0000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color="#548DD4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194" style:family="table-column">
      <style:table-column-properties style:column-width="6.125in"/>
    </style:style>
    <style:style style:name="Table193" style:family="table">
      <style:table-properties style:width="6.125in" fo:margin-left="-0.1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Row200" style:family="table-row">
      <style:table-row-properties style:min-row-height="3.43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TableRow211" style:family="table-row">
      <style:table-row-properties style:min-row-height="1.43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line-height="150%" fo:text-indent="0.1666in"/>
      <style:text-properties style:font-name-asian="標楷體" style:font-size-complex="12pt"/>
    </style:style>
    <style:style style:name="P221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22" style:parent-style-name="內文" style:family="paragraph">
      <style:paragraph-properties fo:margin-left="0.3965in" fo:text-indent="-0.4416in">
        <style:tab-stops/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P227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28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北科技大學能源與冷凍空調工程系</text:p>
      <text:p text:style-name="P2">博士學位候選人資格考核實施要點</text:p>
      <text:p text:style-name="P3"/>
      <text:p text:style-name="P4">96年07月05日系務會議通過</text:p>
      <text:p text:style-name="P5"><text:s text:c="37"/>97年08月14日系務會議修改通過</text:p>
      <text:p text:style-name="P6">99年06月11日系務會議修訂第二條通過</text:p>
      <text:p text:style-name="P7">100年06月09日系務會議修訂第二條通過</text:p>
      <text:p text:style-name="P8">102年8月5日系務會議修訂第十條、第十一絛、第十二條通過</text:p>
      <text:p text:style-name="P9">108年6月20日系務會議修訂第十條、第十一絛、第十二條通過</text:p>
      <text:p text:style-name="P10"/>
      <text:p text:style-name="P11"/>
      <text:p text:style-name="P12"><text:span text:style-name="T13">一、</text:span><text:span text:style-name="T14">國立臺北科技大學</text:span><text:span text:style-name="T15">能源與冷凍空調工程系（以下簡稱本系）博士學位候選人資格考核（以下簡稱資格考核）實施要點係依據本校</text:span><text:span text:style-name="T16">博士學位候選人資格考核實施要點</text:span><text:span text:style-name="T17">訂定之。</text:span></text:p>
      <text:p text:style-name="P18">二、資格考核原則上每學期舉辦一次，於每學期開學後提出申請，第四週截止受理資格考核申請，並於十二月及五月第一個星期五舉辦資格考核。</text:p>
      <text:p text:style-name="P19"><text:span text:style-name="T20">三、</text:span><text:span text:style-name="T21"><text:s/></text:span><text:span text:style-name="T22">資格考核以筆試方式舉行，科目二科，</text:span><text:span text:style-name="T23">100</text:span><text:span text:style-name="T24">學年度起入學新生開始適用。選考科目如附件一；各科考核成績以一百分為滿分，七十分為及格。</text:span></text:p>
      <text:p text:style-name="P25">四、資格考核科目由本系自訂，並送本系系務會議核備，修定時亦同。</text:p>
      <text:p text:style-name="P26">五、資格考核科目若有所變更，研究生應考之科目以其入學年度公佈之科目為準。</text:p>
      <text:p text:style-name="P27"><text:span text:style-name="T28">六、</text:span><text:span text:style-name="T29"><text:s/></text:span><text:span text:style-name="T30">資格考核須於入學後三年內完成，不及格之科目得申請重考，並以重考二次為限；資格考核選考科目，研究生於該科考試不及格後，得更換一門考試科目，但以一次為限，更換後之考試科目與原考試科目之累計重考次數以兩次為限。未依規定年限及次數完成者，應令退學。</text:span></text:p>
      <text:p text:style-name="P31">七、<text:s/>自96學年度起入學之博士生，選考資格考核科目之前，應以在修讀碩士班或博士班期間內，已修畢附件二所列相對應的科目為原則。若對選考科目或選修科目有疑義時，由學術委員會認定。</text:p>
      <text:p text:style-name="P32"><text:span text:style-name="T33">八、</text:span><text:span text:style-name="T34">資格考考前的選修科目，若修過黏性流體</text:span><text:span text:style-name="T35">力學可抵免高等流體力學，若修過熱對流可抵免高等熱傳學，其餘修課</text:span><text:span text:style-name="T36">規</text:span><text:span text:style-name="T37">定依照原定辦法。</text:span></text:p>
      <text:list text:style-name="LFO1" text:continue-numbering="true">
        <text:list-item>
          <text:p text:style-name="P38">以上規定適用於機電科技研究所博士班能源組95學年度起入學的新生以及能源與冷凍空調工程系博士班96學年度起入學的新生。</text:p>
        </text:list-item>
        <text:list-item>
          <text:p text:style-name="P39"><text:span text:style-name="T40">選定資格考核科目若為就讀博士班期間修習之科目，且該科目成績前30%者，得視為通過此科目之資格考，並以該科目學期成績為資格考核科目之成績，抵免科目以一門為限。唯申請抵免資格考核之科目，不得為在碩士在職專班修習之科目，且該科目之授課教師不得為該生之指導教授，申請</text:span><text:soft-page-break/><text:span text:style-name="T41">表如附件三。</text:span></text:p>
        </text:list-item>
        <text:list-item>
          <text:p text:style-name="P42"><text:span text:style-name="T43">若</text:span><text:span text:style-name="T44">申請資格</text:span><text:span text:style-name="T45">考核</text:span><text:span text:style-name="T46">科目抵免在資格考試前已有SCI論文被接受或已刊登，得申請以一篇SCI論文抵免一門</text:span><text:span text:style-name="T47">考核</text:span><text:span text:style-name="T48">科目</text:span><text:span text:style-name="T49">為限</text:span><text:span text:style-name="T50">，唯該論文不得再申請作為博士論文計點的期刊論文，</text:span><text:span text:style-name="T51">申請表如附件四</text:span><text:span text:style-name="T52">。申請抵免之論文需符合下面規定：</text:span></text:p>
        </text:list-item>
      </text:list>
      <text:p text:style-name="P53"><text:span text:style-name="T54"><text:s text:c="5"/>(1)<text:s/></text:span><text:span text:style-name="T55">以本</text:span><text:span text:style-name="T56">系</text:span><text:span text:style-name="T57">之名義發表之學術論文。</text:span></text:p>
      <text:p text:style-name="P58"><text:span text:style-name="T59">(2)</text:span><text:span text:style-name="T60"><text:s/>發表之期刊需為Impact Factor排名前</text:span><text:span text:style-name="T61">6</text:span><text:span text:style-name="T62">0</text:span><text:span text:style-name="T63">%之SCI期刊，其排名以投稿當日之最新排名為準。</text:span></text:p>
      <text:p text:style-name="P64"><text:span text:style-name="T65">(3)</text:span><text:span text:style-name="T66">扣除指導教授後，名列該論文之第一作者。</text:span></text:p>
      <text:p text:style-name="P67"><text:span text:style-name="T68">(4)該論文於</text:span><text:span text:style-name="T69">入學後投稿，並於入學後三學年內被接受或刊登。</text:span></text:p>
      <text:p text:style-name="P70"/>
      <text:p text:style-name="P71">十二、資格考核完畢後，其成績須於該學期中（十二月底與五月底）前送交本系。</text:p>
      <text:p text:style-name="P72">十四、本要點經系務會議討論通過後實施，修正時亦同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附件一 資格考核選考科目</text:p>
      <text:p text:style-name="P83"/>
      <text:p text:style-name="P84">右列六科中選三科：自動控制，空調原理、冷凍原理、熱力學、流體力學、熱傳學。</text:p>
      <text:p text:style-name="P85"/>
      <text:p text:style-name="P86"/>
      <text:p text:style-name="P87">附件二 資格考核前應選修科目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資格考核科目</text:span></text:p>
          </table:table-cell>
          <table:table-cell table:style-name="TableCell96">
            <text:p text:style-name="P97">相對應選修科目</text:p>
          </table:table-cell>
        </table:table-row>
        <table:table-row table:style-name="TableRow98">
          <table:table-cell table:style-name="TableCell99">
            <text:p text:style-name="P100"><text:span text:style-name="T101">空調原理</text:span></text:p>
          </table:table-cell>
          <table:table-cell table:style-name="TableCell102">
            <text:p text:style-name="P103">空調系統技術</text:p>
          </table:table-cell>
        </table:table-row>
        <table:table-row table:style-name="TableRow104">
          <table:table-cell table:style-name="TableCell105">
            <text:p text:style-name="P106"><text:span text:style-name="T107">冷凍原理</text:span></text:p>
          </table:table-cell>
          <table:table-cell table:style-name="TableCell108">
            <text:p text:style-name="P109">冷凍系統技術</text:p>
          </table:table-cell>
        </table:table-row>
        <table:table-row table:style-name="TableRow110">
          <table:table-cell table:style-name="TableCell111">
            <text:p text:style-name="P112"><text:span text:style-name="T113">自動控制</text:span></text:p>
          </table:table-cell>
          <table:table-cell table:style-name="TableCell114">
            <text:p text:style-name="P115">控制系統設計</text:p>
          </table:table-cell>
        </table:table-row>
        <table:table-row table:style-name="TableRow116">
          <table:table-cell table:style-name="TableCell117">
            <text:p text:style-name="P118"><text:span text:style-name="T119">熱力學</text:span></text:p>
          </table:table-cell>
          <table:table-cell table:style-name="TableCell120">
            <text:p text:style-name="P121">高等工程熱力學</text:p>
          </table:table-cell>
        </table:table-row>
        <table:table-row table:style-name="TableRow122">
          <table:table-cell table:style-name="TableCell123">
            <text:p text:style-name="P124"><text:span text:style-name="T125">流體力學</text:span></text:p>
          </table:table-cell>
          <table:table-cell table:style-name="TableCell126">
            <text:p text:style-name="P127"><text:span text:style-name="T128">高等流體力學</text:span><text:span text:style-name="T129">(修過</text:span><text:span text:style-name="T130">黏性流體力學可抵免)</text:span></text:p>
          </table:table-cell>
        </table:table-row>
        <table:table-row table:style-name="TableRow131">
          <table:table-cell table:style-name="TableCell132">
            <text:p text:style-name="P133"><text:span text:style-name="T134">熱傳學</text:span></text:p>
          </table:table-cell>
          <table:table-cell table:style-name="TableCell135">
            <text:p text:style-name="P136"><text:span text:style-name="T137">高等熱傳學</text:span><text:span text:style-name="T138">(修過</text:span><text:span text:style-name="T139">熱對流可抵免)</text:span></text:p>
          </table:table-cell>
        </table:table-row>
      </table:table>
      <text:p text:style-name="P140"/>
      <text:soft-page-break/>
      <text:p text:style-name="P141"><text:span text:style-name="T142">附件三、</text:span><text:span text:style-name="T143">能源與冷凍空調工程系博士生資格考核科目</text:span><text:span text:style-name="T144">修課</text:span><text:span text:style-name="T145">抵免申請表</text:span></text:p>
      <text:p text:style-name="P146"><text:s text:c="30"/>填表日期：<text:s text:c="4"/>年<text:s text:c="6"/>月<text:s text:c="6"/>日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1、基本資料</text:p>
            <text:p text:style-name="P152">姓名：____________________ <text:s text:c="3"/>學號：______________________</text:p>
            <text:p text:style-name="P153">組別：____________________ <text:s/></text:p>
            <text:p text:style-name="P154"><text:span text:style-name="T155">指導教授審核：</text:span><text:span text:style-name="T156">_______________________ (</text:span><text:span text:style-name="T157">簽名</text:span><text:span text:style-name="T158">) <text:s/></text:span></text:p>
          </table:table-cell>
        </table:table-row>
        <table:table-row table:style-name="TableRow159">
          <table:table-cell table:style-name="TableCell160">
            <text:p text:style-name="P161">2、欲申請抵免科目資料</text:p>
            <text:p text:style-name="P162">以_____學年度第____學期修習之科目____________________抵免資格考科目____________________。</text:p>
            <text:p text:style-name="P163">已修習之科目開課所別為：_________________研究所，授課老師姓名為：____________，該科目學期成績為：________分。</text:p>
          </table:table-cell>
        </table:table-row>
        <table:table-row table:style-name="TableRow164">
          <table:table-cell table:style-name="TableCell165">
            <text:p text:style-name="P166">3、授課老師審核<text:s/>(請勾選，並簽名)</text:p>
            <text:p text:style-name="P167">□學生學期成績為該科目前30%。</text:p>
            <text:p text:style-name="P168">□學生學期成績未達該科目前30%。</text:p>
            <text:p text:style-name="P169"><text:s text:c="28"/>授課老師簽名：____________</text:p>
          </table:table-cell>
        </table:table-row>
        <table:table-row table:style-name="TableRow170">
          <table:table-cell table:style-name="TableCell171">
            <text:p text:style-name="P172">4、系主任審核</text:p>
            <text:p text:style-name="P173">□同意學生抵免資格考核</text:p>
            <text:p text:style-name="P174">□不同意學生抵免資格考核</text:p>
            <text:p text:style-name="P175">承辦人：_____________ <text:s text:c="3"/>系主任簽名：_____________</text:p>
          </table:table-cell>
        </table:table-row>
      </table:table>
      <text:p text:style-name="P176"><text:span text:style-name="T177">註</text:span><text:span text:style-name="T178">1</text:span><text:span text:style-name="T179">、自</text:span><text:span text:style-name="T180">102</text:span><text:span text:style-name="T181">學年度起入學之新生，選定資格考核科目若為就讀博士班期間修習之科目，且該科目成績前</text:span><text:span text:style-name="T182">30%</text:span><text:span text:style-name="T183">者，得視為通過此科目之資格考，並以該科目學期成績為資格考核科目之成績，抵免</text:span><text:span text:style-name="T184">科目以一門為限。唯申請抵免資格考核之科目，不得為在碩士在職專班修習之科目，且該科目之授課教師不得為該生之指導教授</text:span><text:span text:style-name="T185">。</text:span></text:p>
      <text:p text:style-name="P186">註2、需檢附歷年成績單佐證。</text:p>
      <text:soft-page-break/>
      <text:p text:style-name="P187"><text:span text:style-name="T188">附件四</text:span><text:span text:style-name="T189">、能源與冷凍空調工程系博士生資格考核科目</text:span><text:span text:style-name="T190">論文發表</text:span><text:span text:style-name="T191">抵免申請表</text:span></text:p>
      <text:p text:style-name="P192"><text:s text:c="30"/>填表日期：<text:s text:c="4"/>年<text:s text:c="6"/>月<text:s text:c="6"/>日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1、基本資料</text:p>
            <text:p text:style-name="P198">姓名：____________________ <text:s text:c="3"/>學號：______________________</text:p>
            <text:p text:style-name="P199">組別：____________________ <text:s/></text:p>
          </table:table-cell>
        </table:table-row>
        <table:table-row table:style-name="TableRow200">
          <table:table-cell table:style-name="TableCell201">
            <text:p text:style-name="P202">2、論文資料</text:p>
            <text:p text:style-name="P203">學術論文名稱：_________________________________________________</text:p>
            <text:p text:style-name="P204">作者(依排名)：_________________________________________________</text:p>
            <text:p text:style-name="P205">期刊名稱：_____________________________________________________</text:p>
            <text:p text:style-name="P206">期刊刊數：____________________________________________________</text:p>
            <text:p text:style-name="P207">期刊領域/排名百分比：_________________________________________</text:p>
            <text:p text:style-name="P208">投稿日期：____________________________________________________</text:p>
            <text:p text:style-name="P209">發表(或接受)日期：____________________________________________</text:p>
            <text:p text:style-name="P210">指導教授審核：_______________________ (簽名) <text:s/></text:p>
          </table:table-cell>
        </table:table-row>
        <table:table-row table:style-name="TableRow211">
          <table:table-cell table:style-name="TableCell212">
            <text:p text:style-name="P213">3、系主任審核<text:s/>(請勾選，並簽名)</text:p>
            <text:p text:style-name="P214">□檢附學術論文之抽印本及期刊排名證明文件</text:p>
            <text:p text:style-name="P215">□以本系名義發表</text:p>
            <text:p text:style-name="P216">□扣除指導教授後，列名第一作者</text:p>
            <text:p text:style-name="P217">□論文發表之期刊需為Impact Factor排名前30%之SCI期刊，其排名以投稿當日之最新排名為準。</text:p>
            <text:p text:style-name="P218">□為學生入學後投稿，並於入學後三學年內接受或刊登</text:p>
            <text:p text:style-name="P219"/>
            <text:p text:style-name="P220">承辦人：_____________ <text:s text:c="4"/>系主任簽名：____________</text:p>
          </table:table-cell>
        </table:table-row>
      </table:table>
      <text:p text:style-name="P221"/>
      <text:p text:style-name="P222"><text:span text:style-name="T223">註：</text:span><text:span text:style-name="T224">一篇</text:span><text:span text:style-name="T225">SCI</text:span><text:span text:style-name="T226">論文可抵免一門資格考核科目，唯該論文不得再申請作為博士論文計點的期刊論文。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維揚</dc:creator>
    <meta:creation-date>2020-11-13T07:13:00Z</meta:creation-date>
    <dc:date>2020-11-13T07:13:00Z</dc:date>
    <meta:print-date>2019-10-29T03:1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49" meta:character-count="3003" meta:row-count="21" meta:non-whitespace-character-count="2560"/>
  </office:meta>
</office:document-meta>
</file>