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style:page-number="40"/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2583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5083in"/>
    </style:style>
    <style:style style:name="TableColumn9" style:family="table-column">
      <style:table-column-properties style:column-width="0.6166in"/>
    </style:style>
    <style:style style:name="TableColumn10" style:family="table-column">
      <style:table-column-properties style:column-width="1.75in"/>
    </style:style>
    <style:style style:name="Table3" style:family="table">
      <style:table-properties style:width="6.625in" fo:margin-left="-0.355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 fo:margin-bottom="0.125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text-indent="0.3333in"/>
    </style:style>
    <style:style style:name="T53" style:parent-style-name="預設段落字型" style:family="text">
      <style:text-properties style:font-name="標楷體" style:font-name-asian="標楷體" fo:font-size="24pt" style:font-size-asian="24pt"/>
    </style:style>
    <style:style style:name="T54" style:parent-style-name="預設段落字型" style:family="text">
      <style:text-properties style:font-name="標楷體" style:font-name-asian="標楷體" fo:font-size="26pt" style:font-size-asian="2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widows="2" fo:orphans="2" fo:text-align="justify" fo:text-indent="0.3333in"/>
    </style:style>
    <style:style style:name="T57" style:parent-style-name="預設段落字型" style:family="text">
      <style:text-properties style:font-name="標楷體" style:font-name-asian="標楷體" fo:font-size="24pt" style:font-size-asian="24pt"/>
    </style:style>
    <style:style style:name="T58" style:parent-style-name="預設段落字型" style:family="text">
      <style:text-properties style:font-name="標楷體" style:font-name-asian="標楷體" fo:font-size="26pt" style:font-size-asian="2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內文" style:family="paragraph">
      <style:paragraph-properties fo:margin-top="0.05in" fo:margin-left="0.1868in" fo:margin-right="-0.4763in" fo:text-indent="-0.561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top="0.25in" fo:text-indent="0.4444in"/>
      <style:text-properties fo:color="#808080" fo:font-size="16pt" style:font-size-asian="16pt"/>
    </style:style>
    <style:style style:name="P78" style:parent-style-name="內文" style:family="paragraph">
      <style:paragraph-properties fo:text-indent="0.4444in"/>
      <style:text-properties fo:font-size="16pt" style:font-size-asian="16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 <text:s text:c="3"/>學位考試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所別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7">
            <text:p text:style-name="P26"><text:span text:style-name="T27">論文題目：</text:span><text:span text:style-name="T28"><text:s text:c="46"/></text:span></text:p>
            <text:p text:style-name="P29"><text:span text:style-name="T30"><text:s text:c="10"/></text:span><text:span text:style-name="T31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內文"><text:span text:style-name="T34">具</text:span><text:span text:style-name="T35">體</text:span><text:span text:style-name="T36">評語或建議：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內文"><text:span text:style-name="T45">評分(請大寫)：</text:span><text:span text:style-name="T46">(70分以上為及格)</text:span></text:p>
            <text:p text:style-name="P47"/>
            <text:p text:style-name="P48"/>
            <text:p text:style-name="P49"/>
            <text:p text:style-name="P50">(壹、貳、參、肆、伍、陸、柒、捌、玖、零)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□</text:span><text:span text:style-name="T54"><text:s/></text:span><text:span text:style-name="T55">及格</text:span></text:p>
            <text:p text:style-name="P56"><text:span text:style-name="T57">□</text:span><text:span text:style-name="T58"><text:s/></text:span><text:span text:style-name="T59">不及格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考試委員</text:p>
          </table:table-cell>
          <table:covered-table-cell/>
          <table:table-cell table:style-name="TableCell63" table:number-columns-spanned="5">
            <text:p text:style-name="P64">(請簽章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考試日期</text:p>
          </table:table-cell>
          <table:covered-table-cell/>
          <table:table-cell table:style-name="TableCell68" table:number-columns-spanned="5">
            <text:p text:style-name="內文"><text:span text:style-name="T69"><text:s text:c="6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"><text:span text:style-name="T76"><draw:custom-shape svg:x="4.375in" svg:y="0.07639in" svg:width="1.875in" svg:height="1.125in" draw:z-index="251657728" draw:id="id0" draw:style-name="a1" draw:name="Rectangle 3" text:anchor-type="paragraph"><svg:title/><svg:desc/><text:p text:style-name="P77">所<text:s text:c="4"/>戳</text:p><text:p text:style-name="P78"/><draw:enhanced-geometry draw:type="non-primitive" svg:viewBox="0 0 21600 21600" draw:enhanced-path="M 0 0 L 21600 0 21600 21600 0 21600 Z N"/></draw:custom-shape></text:span><text:span text:style-name="T79">97</text:span><text:span text:style-name="T80">0</text:span><text:span text:style-name="T81">908</text:span><text:span text:style-name="T8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48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Lilian</meta:initial-creator>
    <dc:creator>CKB</dc:creator>
    <meta:creation-date>2018-08-28T07:45:00Z</meta:creation-date>
    <dc:date>2018-08-28T07:45:00Z</dc:date>
    <meta:print-date>2001-05-28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