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fo:margin-bottom="0.125in"/>
    </style:style>
    <style:style style:name="T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8138in"/>
    </style:style>
    <style:style style:name="TableColumn23" style:family="table-column">
      <style:table-column-properties style:column-width="0.1631in"/>
    </style:style>
    <style:style style:name="TableColumn24" style:family="table-column">
      <style:table-column-properties style:column-width="0.9708in"/>
    </style:style>
    <style:style style:name="TableColumn25" style:family="table-column">
      <style:table-column-properties style:column-width="0.3319in"/>
    </style:style>
    <style:style style:name="TableColumn26" style:family="table-column">
      <style:table-column-properties style:column-width="1.7062in"/>
    </style:style>
    <style:style style:name="TableColumn27" style:family="table-column">
      <style:table-column-properties style:column-width="0.5347in"/>
    </style:style>
    <style:style style:name="TableColumn28" style:family="table-column">
      <style:table-column-properties style:column-width="0.0506in"/>
    </style:style>
    <style:style style:name="TableColumn29" style:family="table-column">
      <style:table-column-properties style:column-width="0.4458in"/>
    </style:style>
    <style:style style:name="TableColumn30" style:family="table-column">
      <style:table-column-properties style:column-width="0.5756in"/>
    </style:style>
    <style:style style:name="TableColumn31" style:family="table-column">
      <style:table-column-properties style:column-width="0.8305in"/>
    </style:style>
    <style:style style:name="Table19" style:family="table">
      <style:table-properties style:width="7.0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0.83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027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style:snap-to-layout-grid="false" style:line-height-at-least="0.2222in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style:snap-to-layout-grid="false" style:line-height-at-least="0.2222in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93" style:family="table-row">
      <style:table-row-properties style:min-row-height="0.6201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6194in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6097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background-color="#E6E6E6"/>
    </style:style>
    <style:style style:name="T112" style:parent-style-name="預設段落字型" style:family="text">
      <style:text-properties style:font-name-asian="標楷體" fo:font-weight="bold" style:font-weight-asian="bold" fo:background-color="#E6E6E6"/>
    </style:style>
    <style:style style:name="T113" style:parent-style-name="預設段落字型" style:family="text">
      <style:text-properties style:font-name-asian="標楷體" fo:font-weight="bold" style:font-weight-asian="bold" fo:background-color="#E6E6E6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6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7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ableRow132" style:family="table-row">
      <style:table-row-properties style:min-row-height="0.8909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5666in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25in" fo:line-height="150%" fo:margin-left="0.0708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style:snap-to-layout-grid="false" fo:text-align="justify" fo:line-height="150%" fo:margin-left="0.0708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701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777in" fo:text-indent="-0.0013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text-scale="90%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FF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176" style:parent-style-name="預設段落字型" style:family="text">
      <style:text-properties style:font-name-asian="標楷體" style:text-scale="90%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02" style:parent-style-name="預設段落字型" style:family="text">
      <style:text-properties style:font-name-asian="標楷體" style:text-scale="90%" style:font-size-complex="12pt"/>
    </style:style>
    <style:style style:name="T203" style:parent-style-name="預設段落字型" style:family="text">
      <style:text-properties style:font-name-asian="標楷體" style:text-scale="90%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14" style:parent-style-name="預設段落字型" style:family="text">
      <style:text-properties style:font-name-asian="標楷體" style:text-scale="90%" style:font-size-complex="12pt"/>
    </style:style>
    <style:style style:name="T215" style:parent-style-name="預設段落字型" style:family="text">
      <style:text-properties style:font-name-asian="標楷體" style:text-scale="90%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h text:style-name="P1" text:outline-level="1">國立臺北科技大學碩士學位考試申請書</text:h>
      <text:h text:style-name="P3" text:outline-level="1"><text:span text:style-name="T4"><text:s text:c="11"/></text:span><text:span text:style-name="T5">學年度</text:span><text:span text:style-name="T6">　</text:span><text:span text:style-name="T7">第</text:span><text:span text:style-name="T8"><text:s text:c="5"/></text:span><text:span text:style-name="T9">學期</text:span><text:span text:style-name="T10"><text:s text:c="12"/></text:span><text:span text:style-name="T11">填表日期：</text:span><text:span text:style-name="T12">民國</text:span><text:span text:style-name="T13"><text:s text:c="7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學號</text:p>
          </table:table-cell>
          <table:covered-table-cell/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4">
            <text:p text:style-name="P38">學院、系所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<text:span text:style-name="T48">學院：</text:span><text:span text:style-name="T49"><text:s text:c="25"/></text:span></text:p>
            <text:p text:style-name="P50"><text:span text:style-name="T51">系</text:span><text:span text:style-name="T52">所：</text:span><text:span text:style-name="T53"><text:s text:c="25"/>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具修習教育學程資格者請勾選以下一項</text:span><text:span text:style-name="T60">：</text:span><text:span text:style-name="T61"><text:s/>(</text:span><text:span text:style-name="T62">非教育學程學生此欄免填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<text:span text:style-name="T67">□</text:span><text:span text:style-name="T68"><text:s/></text:span><text:span text:style-name="T69"><text:s/></text:span><text:span text:style-name="T70">已修畢教育學程必、選修課程，通過學位考試後即可於本學期畢業。</text:span></text:p>
            <text:p text:style-name="P71"><text:span text:style-name="T72">□</text:span><text:span text:style-name="T73"><text:s/></text:span><text:span text:style-name="T74"><text:s/></text:span><text:span text:style-name="T75">本學期可修畢教育學程必、選修課程，並通過學位考試後，可於本學期畢業。</text:span></text:p>
            <text:p text:style-name="P76"><text:span text:style-name="T77">□</text:span><text:span text:style-name="T78"><text:s/></text:span><text:span text:style-name="T79"><text:s/></text:span><text:span text:style-name="T80">本學期無法修畢教育學程，將向師培中心提出申請放棄或保留修習教育學程資格。</text:span></text:p>
            <text:p text:style-name="P81"><text:span text:style-name="T82">□</text:span><text:span text:style-name="T83"><text:s/></text:span><text:span text:style-name="T84"><text:s/></text:span><text:span text:style-name="T85">本學期無法修畢教育學程，但可先舉行學位考試，俟教育學程修畢之學期再行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中、英文論文題目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內文"><text:span text:style-name="T90">指導教授簽章</text:span></text:p>
          </table:table-cell>
          <table:covered-table-cell/>
          <table:table-cell table:style-name="TableCell91" table:number-columns-spanned="2" table:number-rows-spanned="3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>中文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8">
            <text:p text:style-name="P102">英文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系</text:span><text:span text:style-name="T111">所</text:span><text:span text:style-name="T112"><text:line-break/></text:span><text:span text:style-name="T113">審核</text:span></text:p>
            <text:p text:style-name="P114"><text:span text:style-name="T115">(</text:span><text:span text:style-name="T116">請勾選</text:span><text:span text:style-name="T117">)</text:span></text:p>
          </table:table-cell>
          <table:covered-table-cell/>
          <table:table-cell table:style-name="TableCell118" table:number-columns-spanned="9">
            <text:p text:style-name="P119"><text:span text:style-name="T120">□</text:span><text:span text:style-name="T121"><text:s/></text:span><text:span text:style-name="T122">該生已修畢本所規定之應修課程與學分。</text:span><text:span text:style-name="T123"><text:line-break/></text:span><text:span text:style-name="T124">□</text:span><text:span text:style-name="T125"><text:s/></text:span><text:span text:style-name="T126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(</text:span><text:span text:style-name="T130">二選一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系所承辦人簽章</text:p>
          </table:table-cell>
          <table:covered-table-cell/>
          <table:table-cell table:style-name="TableCell136" table:number-columns-spanned="3">
            <text:p text:style-name="內文"><text:span text:style-name="T137">校內分機：</text:span></text:p>
          </table:table-cell>
          <table:covered-table-cell/>
          <table:covered-table-cell/>
          <table:table-cell table:style-name="TableCell138" table:number-columns-spanned="2">
            <text:p text:style-name="P139">系所主管簽章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教務處</text:p>
            <text:p text:style-name="P145"/>
          </table:table-cell>
          <table:table-cell table:style-name="TableCell146" table:number-columns-spanned="3">
            <text:p text:style-name="P147"><text:span text:style-name="T148">研教組</text:span><text:span text:style-name="T149">承辦人</text:span><text:span text:style-name="T150">：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研教組組長：</text:span></text:p>
          </table:table-cell>
          <table:covered-table-cell/>
          <table:table-cell table:style-name="TableCell154" table:number-columns-spanned="5">
            <text:p text:style-name="P155"><text:span text:style-name="T156">教務長：</text:span><text:span text:style-name="T15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p text:style-name="P159">備註：</text:p>
      <text:p text:style-name="P160">一、第一學期自完成註冊起至11月30日提出申請，第二學期自完成註冊起至5月31日提出申請。</text:p>
      <text:p text:style-name="P161"><text:span text:style-name="T162">二</text:span><text:span text:style-name="T163">、</text:span><text:span text:style-name="T164">申請時應同時繳交論文初稿、論文摘要、歷年成績表及學位考試委員名單供</text:span><text:span text:style-name="T165">系</text:span><text:span text:style-name="T166">所審核。論文初稿</text:span><text:span text:style-name="T167">、學位考試委員名單</text:span><text:span text:style-name="T168">由各所收存</text:span><text:span text:style-name="T169">。</text:span><text:span text:style-name="T170">摘要、歷年成績表</text:span><text:span text:style-name="T171">及</text:span><text:span text:style-name="T172">本申請書</text:span><text:span text:style-name="T173">，</text:span><text:span text:style-name="T174">請各所統一彙整交教務處研教組。</text:span></text:p>
      <text:p text:style-name="P175"><text:span text:style-name="T176">三、</text:span><text:span text:style-name="T177">口試時若有修正題目</text:span><text:span text:style-name="T178">，</text:span><text:span text:style-name="T179">無須填「更改</text:span><text:span text:style-name="T180">論文題目</text:span><text:span text:style-name="T181">申請書」，</text:span><text:span text:style-name="T182">教務處</text:span><text:span text:style-name="T183">登錄</text:span><text:span text:style-name="T184">成績系統，</text:span><text:span text:style-name="T185">以「學位考試成績表」上</text:span><text:span text:style-name="T186">載明</text:span><text:span text:style-name="T187">之</text:span><text:span text:style-name="T188">論文</text:span><text:span text:style-name="T189">題目為主</text:span><text:span text:style-name="T190">。</text:span><text:span text:style-name="T191">論文口試完</text:span><text:span text:style-name="T192">成</text:span><text:span text:style-name="T193">繳交</text:span><text:span text:style-name="T194">「學位考試成績表」</text:span><text:span text:style-name="T195">後</text:span><text:span text:style-name="T196">，</text:span><text:span text:style-name="T197">若</text:span><text:span text:style-name="T198">論文</text:span><text:span text:style-name="T199">題目有更動，請提出</text:span><text:span text:style-name="T200">「更改論文題目申請書」。</text:span></text:p>
      <text:p text:style-name="P201"><text:span text:style-name="T202">四</text:span><text:span text:style-name="T203">、</text:span><text:span text:style-name="T204">未能於當學期舉行學位考試者，請於第一學期</text:span><text:span text:style-name="T205">1</text:span><text:span text:style-name="T206">月</text:span><text:span text:style-name="T207">31</text:span><text:span text:style-name="T208">日前，第二學期</text:span><text:span text:style-name="T209">7</text:span><text:span text:style-name="T210">月</text:span><text:span text:style-name="T211">31</text:span><text:span text:style-name="T212">日前辦理撤銷，否則以一次不及格論。</text:span></text:p>
      <text:p text:style-name="P213"><text:span text:style-name="T214">五</text:span><text:span text:style-name="T215">、</text:span><text:span text:style-name="T216">口試後若所修學分數未達預期，仍須</text:span><text:span text:style-name="T217">續</text:span><text:span text:style-name="T218">註冊修畢學分。口試之成績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description/>
    <dc:subject/>
    <meta:initial-creator>ntut</meta:initial-creator>
    <dc:creator>CKB</dc:creator>
    <meta:creation-date>2018-08-29T03:12:00Z</meta:creation-date>
    <dc:date>2018-08-29T03:12:00Z</dc:date>
    <meta:print-date>2015-05-20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