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style:snap-to-layout-grid="false" fo:line-height="150%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fo:background-color="#FFFF00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family="paragraph">
      <style:paragraph-properties style:snap-to-layout-grid="false" fo:line-height="150%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fo:background-color="#FFFF00"/>
    </style:style>
    <style:style style:name="T20" style:parent-style-name="預設段落字型" style:family="text">
      <style:text-properties style:font-name="標楷體" style:font-name-asian="標楷體" style:font-size-complex="12pt" fo:background-color="#FFFF00"/>
    </style:style>
    <style:style style:name="T21" style:parent-style-name="預設段落字型" style:family="text">
      <style:text-properties style:font-name="標楷體" style:font-name-asian="標楷體" style:font-size-complex="12pt" fo:background-color="#FFFF00"/>
    </style:style>
    <style:style style:name="T22" style:parent-style-name="預設段落字型" style:family="text">
      <style:text-properties style:font-name="標楷體" style:font-name-asian="標楷體" style:font-size-complex="12pt" fo:background-color="#FFFF00"/>
    </style:style>
    <style:style style:name="T23" style:parent-style-name="預設段落字型" style:family="text">
      <style:text-properties style:font-name="標楷體" style:font-name-asian="標楷體" style:font-size-complex="12pt" fo:background-color="#FFFF00"/>
    </style:style>
    <style:style style:name="T24" style:parent-style-name="預設段落字型" style:family="text">
      <style:text-properties style:font-name="標楷體" style:font-name-asian="標楷體" style:font-size-complex="12pt" fo:background-color="#FFFF00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line-height="150%" fo:margin-left="0.4916in" fo:text-indent="0.0006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style:snap-to-layout-grid="false" fo:line-height="150%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 fo:line-height="150%" fo:margin-left="0.6701in" fo:text-indent="-0.6701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jlqj4b" style:family="text">
      <style:text-properties fo:language="en"/>
    </style:style>
    <style:style style:name="T40" style:parent-style-name="jlqj4b" style:family="text">
      <style:text-properties fo:language="en"/>
    </style:style>
    <style:style style:name="T41" style:parent-style-name="jlqj4b" style:family="text">
      <style:text-properties fo:language="en"/>
    </style:style>
    <style:style style:name="TableColumn43" style:family="table-column">
      <style:table-column-properties style:column-width="1.2763in"/>
    </style:style>
    <style:style style:name="TableColumn44" style:family="table-column">
      <style:table-column-properties style:column-width="1.8701in"/>
    </style:style>
    <style:style style:name="TableColumn45" style:family="table-column">
      <style:table-column-properties style:column-width="3.1465in"/>
    </style:style>
    <style:style style:name="Table42" style:family="table">
      <style:table-properties style:width="6.2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49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6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8" style:parent-style-name="強調粗體" style:family="text">
      <style:text-properties style:font-name-complex="Calibri" fo:font-weight="normal" style:font-weight-asian="normal" fo:color="#000000"/>
    </style:style>
    <style:style style:name="P69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70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7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7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8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83" style:parent-style-name="jlqj4b" style:family="text">
      <style:text-properties fo:language="en"/>
    </style:style>
    <style:style style:name="T8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85" style:parent-style-name="強調粗體" style:family="text">
      <style:text-properties style:font-name-complex="Calibri" fo:font-weight="normal" style:font-weight-asian="normal" fo:color="#000000"/>
    </style:style>
    <style:style style:name="T86" style:parent-style-name="jlqj4b" style:family="text">
      <style:text-properties fo:language="en"/>
    </style:style>
    <style:style style:name="T87" style:parent-style-name="jlqj4b" style:family="text">
      <style:text-properties fo:language="en"/>
    </style:style>
    <style:style style:name="T88" style:parent-style-name="jlqj4b" style:family="text">
      <style:text-properties fo:language="en"/>
    </style:style>
    <style:style style:name="T89" style:parent-style-name="jlqj4b" style:family="text">
      <style:text-properties fo:language="en"/>
    </style:style>
    <style:style style:name="P90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91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92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93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94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95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96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97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98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99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100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10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06" style:parent-style-name="預設段落字型" style:family="text">
      <style:text-properties fo:language="en"/>
    </style:style>
    <style:style style:name="T107" style:parent-style-name="jlqj4b" style:family="text">
      <style:text-properties fo:language="en"/>
    </style:style>
    <style:style style:name="T108" style:parent-style-name="jlqj4b" style:family="text">
      <style:text-properties fo:language="en"/>
    </style:style>
    <style:style style:name="P109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20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21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22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23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24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25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3" style:parent-style-name="jlqj4b" style:family="text">
      <style:text-properties fo:language="en"/>
    </style:style>
    <style:style style:name="T134" style:parent-style-name="jlqj4b" style:family="text">
      <style:text-properties fo:language="en"/>
    </style:style>
    <style:style style:name="T135" style:parent-style-name="jlqj4b" style:family="text">
      <style:text-properties fo:language="en"/>
    </style:style>
    <style:style style:name="T136" style:parent-style-name="jlqj4b" style:family="text">
      <style:text-properties fo:language="en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13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9" style:parent-style-name="預設段落字型" style:family="text">
      <style:text-properties style:font-name-asian="標楷體"/>
    </style:style>
    <style:style style:name="T160" style:parent-style-name="jlqj4b" style:family="text">
      <style:text-properties fo:language="en"/>
    </style:style>
    <style:style style:name="T16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/>
    </style:style>
    <style:style style:name="T183" style:parent-style-name="jlqj4b" style:family="text">
      <style:text-properties fo:language="en"/>
    </style:style>
    <style:style style:name="TableColumn185" style:family="table-column">
      <style:table-column-properties style:column-width="1.2763in"/>
    </style:style>
    <style:style style:name="TableColumn186" style:family="table-column">
      <style:table-column-properties style:column-width="1.8701in"/>
    </style:style>
    <style:style style:name="TableColumn187" style:family="table-column">
      <style:table-column-properties style:column-width="3.1465in"/>
    </style:style>
    <style:style style:name="Table184" style:family="table">
      <style:table-properties style:width="6.29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91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新細明體" style:font-name-asian="新細明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21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1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1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16" style:parent-style-name="強調粗體" style:family="text">
      <style:text-properties style:font-name-complex="Calibri" fo:font-weight="normal" style:font-weight-asian="normal" fo:color="#000000"/>
    </style:style>
    <style:style style:name="P217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218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2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2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2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22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2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2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0" style:parent-style-name="jlqj4b" style:family="text">
      <style:text-properties fo:language="en"/>
    </style:style>
    <style:style style:name="T23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2" style:parent-style-name="強調粗體" style:family="text">
      <style:text-properties style:font-name-complex="Calibri" fo:font-weight="normal" style:font-weight-asian="normal" fo:color="#000000"/>
    </style:style>
    <style:style style:name="T233" style:parent-style-name="jlqj4b" style:family="text">
      <style:text-properties fo:language="en"/>
    </style:style>
    <style:style style:name="P234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235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236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237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238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239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240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241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242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243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244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24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4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50" style:parent-style-name="預設段落字型" style:family="text">
      <style:text-properties fo:language="en"/>
    </style:style>
    <style:style style:name="T251" style:parent-style-name="jlqj4b" style:family="text">
      <style:text-properties fo:language="en"/>
    </style:style>
    <style:style style:name="P252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262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263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264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265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266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267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7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72" style:parent-style-name="jlqj4b" style:family="text">
      <style:text-properties fo:language="en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27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7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7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8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8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8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8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8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8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8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8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8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8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9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94" style:parent-style-name="預設段落字型" style:family="text">
      <style:text-properties style:font-name-asian="標楷體"/>
    </style:style>
    <style:style style:name="T295" style:parent-style-name="jlqj4b" style:family="text">
      <style:text-properties fo:language="en"/>
    </style:style>
    <style:style style:name="T29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9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0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0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0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0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0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0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0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0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0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1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1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北科技大學能源與冷凍空調工程系</text:p>
      <text:p text:style-name="P2"><text:bookmark-start text:name="_Hlk96354302"/>研究生博、碩士學位論文與專業領域審查準則</text:p>
      <text:p text:style-name="P3"><text:bookmark-end text:name="_Hlk96354302"/>111年3月17日系務會議通過</text:p>
      <text:p text:style-name="P4"/>
      <text:list text:style-name="LFO1" text:continue-numbering="true">
        <text:list-item>
          <text:p text:style-name="P5">依據「國立臺北科技大學博士學位考試辦法」第三條第七款規定及「國立臺北科技大學博士學位考試辦法」第三條第四款規定，訂定「國立臺北科技大學能源與冷凍空調工程系研究生博、碩士班學位論文與專業領域審查準則」，審查研究生提送學位論文之專業性，務求符合學術倫理規範、契合本系專業研究領域範疇，以確保學位論文品質與適切性，落實學術自律。</text:p>
        </text:list-item>
        <text:list-item>
          <text:p text:style-name="P6"><text:span text:style-name="T7">本</text:span><text:span text:style-name="T8">系博、碩士班及在職碩士班</text:span><text:span text:style-name="T9">研究生</text:span><text:span text:style-name="T10">於</text:span><text:span text:style-name="T11">每學期開學後一個月內</text:span><text:span text:style-name="T12">向系</text:span><text:span text:style-name="T13">提出</text:span><text:span text:style-name="T14">專業領域之審查</text:span><text:span text:style-name="T15">作業</text:span><text:span text:style-name="T16">。</text:span></text:p>
        </text:list-item>
      </text:list>
      <text:p text:style-name="P17"><text:span text:style-name="T18">審查內容：</text:span><text:span text:style-name="T19">研究構想書</text:span><text:span text:style-name="T20">及</text:span><text:span text:style-name="T21">博</text:span><text:span text:style-name="T22">、碩</text:span><text:span text:style-name="T23">士</text:span><text:span text:style-name="T24">學位論文與專業領域審核表</text:span><text:span text:style-name="T25">。</text:span></text:p>
      <text:p text:style-name="P26">若研究生不服審查結果時，可提出申訴並由本系學術審查會議審議。</text:p>
      <text:p text:style-name="P27">研究生需通過博、碩士學位論文研究之專業領域審查後，始可申請博士學位考試，且需於本校規定修業期限內完成博、碩士學位考試。</text:p>
      <text:list text:style-name="LFO1" text:continue-numbering="true">
        <text:list-item>
          <text:p text:style-name="P28">若學位論文研究主題內容與本系專業領域不符時，處理機制如下：</text:p>
        </text:list-item>
      </text:list>
      <text:p text:style-name="P29">經審查研究生之博、碩士學位論文研究主題與專業領域不符時，不得申請博、碩士學位考試。</text:p>
      <text:list text:style-name="LFO1" text:continue-numbering="true">
        <text:list-item>
          <text:p text:style-name="P30"><text:span text:style-name="T31">本準則經</text:span><text:span text:style-name="T32">系</text:span><text:span text:style-name="T33">務會議通過後實施，修正時亦同。</text:span></text:p>
        </text:list-item>
      </text:list>
      <text:p text:style-name="P34"/>
      <text:p text:style-name="P35"/>
      <text:soft-page-break/>
      <text:p text:style-name="P36">國立臺北科技大學能源與冷凍空調工程系</text:p>
      <text:p text:style-name="P37">博士學位論文之專業領域審核表</text:p>
      <text:p text:style-name="P38"><text:span text:style-name="T39">Review Form for<text:s/></text:span><text:span text:style-name="T40">Subject</text:span><text:span text:style-name="T41"><text:s/>Fields of Doctoral Dissertation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姓名/Name</text:p>
            <text:p text:style-name="P49"/>
          </table:table-cell>
          <table:covered-table-cell/>
          <table:table-cell table:style-name="TableCell50">
            <text:p text:style-name="P51">學號/<text:s/>Student No.</text:p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指導教授/Adviser</text:p>
            <text:p text:style-name="P56"/>
            <text:p text:style-name="P57"><text:s/><text:s text:c="39"/>(Signature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論文題</text:span><text:span text:style-name="T62">目</text:span><text:span text:style-name="T63">/<text:s/></text:span><text:span text:style-name="T64">Tentative<text:s/></text:span><text:span text:style-name="T65">Topi</text:span><text:span text:style-name="T66">c of<text:s/></text:span><text:span text:style-name="T67">D</text:span><text:span text:style-name="T68">issertation</text:span></text:p>
            <text:p text:style-name="P69">中文/Chinese：</text:p>
            <text:p text:style-name="P70"><text:span text:style-name="T71">英文</text:span><text:span text:style-name="T72">/English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論文主題</text:span><text:span text:style-name="T78">內容</text:span><text:span text:style-name="T79">說明</text:span><text:span text:style-name="T80">/</text:span><text:span text:style-name="T81"><text:s/></text:span><text:span text:style-name="T82">D</text:span><text:span text:style-name="T83">escription</text:span><text:span text:style-name="T84"><text:s/>of D</text:span><text:span text:style-name="T85">issertation</text:span><text:span text:style-name="T86"><text:s/></text:span><text:span text:style-name="T87">Sub</text:span><text:span text:style-name="T88">j</text:span><text:span text:style-name="T89">ect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關鍵字</text:span><text:span text:style-name="T105">/</text:span><text:span text:style-name="T106"><text:s/></text:span><text:span text:style-name="T107">Keyword</text:span><text:span text:style-name="T108">s</text:span></text:p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內文"><text:span text:style-name="T112">論文主題</text:span><text:span text:style-name="T113">內容</text:span><text:span text:style-name="T114">之專業領域檢核</text:span><text:span text:style-name="T115">/</text:span><text:span text:style-name="T116">Review</text:span><text:span text:style-name="T117"><text:s/>Result</text:span></text:p>
          </table:table-cell>
          <table:table-cell table:style-name="TableCell118" table:number-columns-spanned="2">
            <text:p text:style-name="P119">□符合/Pass<text:s text:c="5"/></text:p>
            <text:p text:style-name="P120">□不符合/ No<text:s/>Pass</text:p>
            <text:p text:style-name="P121"><text:s/><text:s/>說明：</text:p>
            <text:p text:style-name="P122"/>
            <text:p text:style-name="P123"/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內文"><text:span text:style-name="T128">審查</text:span><text:span text:style-name="T129">委員</text:span><text:span text:style-name="T130">簽</text:span><text:span text:style-name="T131">章</text:span><text:span text:style-name="T132">/</text:span><text:span text:style-name="T133"><text:s/>Committee<text:s/></text:span><text:span text:style-name="T134">Me</text:span><text:span text:style-name="T135">mber</text:span><text:span text:style-name="T136"><text:s text:c="2"/></text:span><text:span text:style-name="T137">(Signature)</text:span></text:p>
            <text:p text:style-name="P138"/>
            <text:p text:style-name="內文"><text:span text:style-name="T139">_</text:span><text:span text:style-name="T140">________________________</text:span><text:span text:style-name="T141">_________________________________________</text:span></text:p>
            <text:p text:style-name="內文"><text:span text:style-name="T142">審查日期</text:span><text:span text:style-name="T143">/Date</text:span><text:span text:style-name="T144">：</text:span><text:span text:style-name="T145">_</text:span><text:span text:style-name="T146">_______</text:span><text:span text:style-name="T147">年</text:span><text:span text:style-name="T148">YY <text:s/>_____</text:span><text:span text:style-name="T149">月</text:span><text:span text:style-name="T150">M</text:span><text:span text:style-name="T151">M <text:s/>_____</text:span><text:span text:style-name="T152">日</text:span><text:span text:style-name="T153">D</text:span><text:span text:style-name="T154">D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內文"><text:span text:style-name="T157">主管</text:span><text:span text:style-name="T158">/</text:span><text:span text:style-name="T159"><text:s/>Division</text:span><text:span text:style-name="T160"><text:s/>Chairperson <text:s/></text:span></text:p>
            <text:p text:style-name="內文"><text:span text:style-name="T161">_</text:span><text:span text:style-name="T162">________________________ <text:s/></text:span><text:span text:style-name="T163">(Signature)</text:span></text:p>
            <text:p text:style-name="內文"><text:span text:style-name="T164">審查日期</text:span><text:span text:style-name="T165">/Date</text:span><text:span text:style-name="T166">：</text:span><text:span text:style-name="T167">_</text:span><text:span text:style-name="T168">_______</text:span><text:span text:style-name="T169">年</text:span><text:span text:style-name="T170">YY <text:s/>_____</text:span><text:span text:style-name="T171">月</text:span><text:span text:style-name="T172">M</text:span><text:span text:style-name="T173">M <text:s/>_____</text:span><text:span text:style-name="T174">日</text:span><text:span text:style-name="T175">D</text:span><text:span text:style-name="T176">D</text:span></text:p>
          </table:table-cell>
          <table:covered-table-cell/>
          <table:covered-table-cell/>
        </table:table-row>
      </table:table>
      <text:p text:style-name="內文"><text:span text:style-name="T177">註：</text:span><text:span text:style-name="T178">論文主題之專業領域檢核未符合者，不得進行學位考試。</text:span></text:p>
      <text:p text:style-name="P179"/>
      <text:soft-page-break/>
      <text:p text:style-name="P180">國立臺北科技大學能源與冷凍空調工程系</text:p>
      <text:p text:style-name="P181">碩士學位論文之專業領域審核表</text:p>
      <text:p text:style-name="P182"><text:span text:style-name="T183">Review Form for Subject Fields of Doctoral Dissertation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姓名/Name</text:p>
            <text:p text:style-name="P191"/>
          </table:table-cell>
          <table:covered-table-cell/>
          <table:table-cell table:style-name="TableCell192">
            <text:p text:style-name="P193">學號/<text:s/>Student No.</text:p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班別/</text:span><text:span text:style-name="T199"><text:s/>Class Division</text:span></text:p>
            <text:p text:style-name="內文"><text:span text:style-name="T200">□</text:span><text:span text:style-name="T201">日間部</text:span><text:span text:style-name="T202"><text:s/>Day School</text:span></text:p>
            <text:p text:style-name="內文"><text:span text:style-name="T203">□</text:span><text:span text:style-name="T204">進修部</text:span><text:span text:style-name="T205"><text:s/>Night School</text:span></text:p>
          </table:table-cell>
          <table:covered-table-cell/>
          <table:table-cell table:style-name="TableCell206">
            <text:p text:style-name="P207">指導教授/Adviser</text:p>
            <text:p text:style-name="P208"/>
            <text:p text:style-name="P209"><text:s/><text:s text:c="26"/>(Signature)</text:p>
          </table:table-cell>
        </table:table-row>
        <table:table-row table:style-name="TableRow210">
          <table:table-cell table:style-name="TableCell211" table:number-columns-spanned="3">
            <text:p text:style-name="P212"><text:span text:style-name="T213">論文題</text:span><text:span text:style-name="T214">目</text:span><text:span text:style-name="T215">/ Tentative Topic of D</text:span><text:span text:style-name="T216">issertation</text:span></text:p>
            <text:p text:style-name="P217">中文/Chinese：</text:p>
            <text:p text:style-name="P218"><text:span text:style-name="T219">英文</text:span><text:span text:style-name="T220">/English</text:span><text:span text:style-name="T221">：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論文主題</text:span><text:span text:style-name="T226">內容</text:span><text:span text:style-name="T227">說明</text:span><text:span text:style-name="T228">/</text:span><text:span text:style-name="T229"><text:s/>D</text:span><text:span text:style-name="T230">escription</text:span><text:span text:style-name="T231"><text:s/>of D</text:span><text:span text:style-name="T232">issertation</text:span><text:span text:style-name="T233"><text:s/>Subject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關鍵字</text:span><text:span text:style-name="T249">/</text:span><text:span text:style-name="T250"><text:s/></text:span><text:span text:style-name="T251">Keywords</text:span></text:p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內文"><text:span text:style-name="T255">論文主題</text:span><text:span text:style-name="T256">內容</text:span><text:span text:style-name="T257">之專業領域檢核</text:span><text:span text:style-name="T258">/</text:span><text:span text:style-name="T259">Review Result</text:span></text:p>
          </table:table-cell>
          <table:table-cell table:style-name="TableCell260" table:number-columns-spanned="2">
            <text:p text:style-name="P261">□符合/Pass <text:s text:c="4"/></text:p>
            <text:p text:style-name="P262">□不符合/ No Pass</text:p>
            <text:p text:style-name="P263"><text:s/><text:s/>說明：</text:p>
            <text:p text:style-name="P264"/>
            <text:p text:style-name="P265"/>
            <text:p text:style-name="P266"/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內文"><text:span text:style-name="T270">審查委員簽名</text:span><text:span text:style-name="T271">/</text:span><text:span text:style-name="T272"><text:s/>Committee Member <text:s/></text:span><text:span text:style-name="T273">(Signature)</text:span></text:p>
            <text:p text:style-name="P274"/>
            <text:p text:style-name="內文"><text:span text:style-name="T275">_</text:span><text:span text:style-name="T276">_________________________________________________________________</text:span></text:p>
            <text:p text:style-name="內文"><text:span text:style-name="T277">審查日期</text:span><text:span text:style-name="T278">/Date</text:span><text:span text:style-name="T279">：</text:span><text:span text:style-name="T280">_</text:span><text:span text:style-name="T281">_______</text:span><text:span text:style-name="T282">年</text:span><text:span text:style-name="T283">YY <text:s/>_____</text:span><text:span text:style-name="T284">月</text:span><text:span text:style-name="T285">M</text:span><text:span text:style-name="T286">M <text:s/>_____</text:span><text:span text:style-name="T287">日</text:span><text:span text:style-name="T288">D</text:span><text:span text:style-name="T289">D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內文"><text:span text:style-name="T292">分組主管</text:span><text:span text:style-name="T293">/</text:span><text:span text:style-name="T294"><text:s/>Division</text:span><text:span text:style-name="T295"><text:s/>Chairperson <text:s/></text:span></text:p>
            <text:p text:style-name="內文"><text:span text:style-name="T296">_</text:span><text:span text:style-name="T297">________________________ <text:s/></text:span><text:span text:style-name="T298">(Signature)</text:span></text:p>
            <text:p text:style-name="內文"><text:span text:style-name="T299">審查日期</text:span><text:span text:style-name="T300">/Date</text:span><text:span text:style-name="T301">：</text:span><text:span text:style-name="T302">_</text:span><text:span text:style-name="T303">_______</text:span><text:span text:style-name="T304">年</text:span><text:span text:style-name="T305">YY <text:s/>_____</text:span><text:span text:style-name="T306">月</text:span><text:span text:style-name="T307">M</text:span><text:span text:style-name="T308">M <text:s/>_____</text:span><text:span text:style-name="T309">日</text:span><text:span text:style-name="T310">D</text:span><text:span text:style-name="T311">D</text:span></text:p>
          </table:table-cell>
          <table:covered-table-cell/>
          <table:covered-table-cell/>
        </table:table-row>
      </table:table>
      <text:p text:style-name="內文"><text:span text:style-name="T312">註：</text:span><text:span text:style-name="T313">論文主題之專業領域檢核未符合者，不得進行學位考試。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jlqj4b" style:display-name="jlqj4b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7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慈暐</dc:creator>
    <meta:creation-date>2023-02-08T13:33:00Z</meta:creation-date>
    <dc:date>2023-02-08T13:33:00Z</dc:date>
    <meta:print-date>2022-03-14T08:5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8" meta:character-count="1866" meta:row-count="13" meta:non-whitespace-character-count="1591"/>
  </office:meta>
</office:document-meta>
</file>