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fo:margin-bottom="0.25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200%"/>
      <style:text-properties style:font-name-asian="標楷體"/>
    </style:style>
    <style:style style:name="P6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200%">
        <style:tab-stops>
          <style:tab-stop style:type="left" style:position="1.4583in"/>
        </style:tab-stops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bottom="0.1666in" fo:line-height="200%">
        <style:tab-stops>
          <style:tab-stop style:type="left" style:position="1.458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 fo:margin-left="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200%" fo:text-indent="1in">
        <style:tab-stops>
          <style:tab-stop style:type="left" style:position="0.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200%" fo:text-indent="0.9166in">
        <style:tab-stops>
          <style:tab-stop style:type="left" style:position="0.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bottom="0.1666in" fo:line-height="200%"/>
      <style:text-properties style:font-name-asian="標楷體"/>
    </style:style>
    <style:style style:name="P68" style:parent-style-name="內文" style:family="paragraph">
      <style:paragraph-properties fo:text-align="justify" fo:text-indent="4.7222in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74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北科技大學</text:p>
      <text:p text:style-name="P3">能源與冷凍空調工程系碩士班</text:p>
      <text:p text:style-name="P4">更換指導研究生同意書</text:p>
      <text:p text:style-name="P5">本人同意擔任能源與冷凍空調工程系碩士班研究生___________________，學號____________________之指導教授/共同指導教授，並願依本校及能源與冷凍空調工程系相關規定指導該生。</text:p>
      <text:p text:style-name="P6"><text:span text:style-name="T7">原</text:span><text:span text:style-name="T8">指導教授簽名</text:span><text:span text:style-name="T9"><text:tab/><text:s/></text:span><text:span text:style-name="T10">:</text:span><text:span text:style-name="T11">_________________________</text:span><text:span text:style-name="T12">，</text:span><text:span text:style-name="T13"><text:s/></text:span><text:span text:style-name="T14">日期：</text:span><text:span text:style-name="T15">________________</text:span></text:p>
      <text:p text:style-name="P16"><text:span text:style-name="T17">新</text:span><text:span text:style-name="T18">指導教授簽名</text:span><text:span text:style-name="T19"><text:tab/><text:s/></text:span><text:span text:style-name="T20">:</text:span><text:span text:style-name="T21">_________________________</text:span><text:span text:style-name="T22">，</text:span><text:span text:style-name="T23"><text:s/></text:span><text:span text:style-name="T24">日期：</text:span><text:span text:style-name="T25">________________</text:span></text:p>
      <text:p text:style-name="P26"><text:span text:style-name="T27"><draw:frame draw:z-index="251657728" draw:id="id0" draw:style-name="a0" draw:name="Text Box 2" text:anchor-type="paragraph" svg:x="1.58333in" svg:y="0.27431in" svg:width="1.91667in" svg:height="0.25in" style:rel-width="scale" style:rel-height="scale"><draw:text-box><text:p text:style-name="P28"><text:span text:style-name="T29">(</text:span><text:span text:style-name="T30">無</text:span><text:span text:style-name="T31">共同指導教授</text:span><text:span text:style-name="T32">者免填</text:span><text:span text:style-name="T33">)</text:span></text:p></draw:text-box><svg:title/><svg:desc/></draw:frame></text:span><text:span text:style-name="T34">共同指導教授簽名</text:span><text:span text:style-name="T35"><text:tab/></text:span><text:span text:style-name="T36">:</text:span><text:span text:style-name="T37">_________________________</text:span><text:span text:style-name="T38">，</text:span><text:span text:style-name="T39"><text:s/></text:span><text:span text:style-name="T40">日期：</text:span><text:span text:style-name="T41">_________________</text:span></text:p>
      <text:p text:style-name="P42"><text:span text:style-name="T43">系</text:span><text:span text:style-name="T44"><text:s/></text:span><text:span text:style-name="T45">主</text:span><text:span text:style-name="T46"><text:s/></text:span><text:span text:style-name="T47">任</text:span><text:span text:style-name="T48"><text:s/></text:span><text:span text:style-name="T49">簽</text:span><text:span text:style-name="T50"><text:s/></text:span><text:span text:style-name="T51">名</text:span><text:span text:style-name="T52"><text:tab/></text:span><text:span text:style-name="T53">:</text:span><text:span text:style-name="T54">_________________________</text:span><text:span text:style-name="T55">，</text:span><text:span text:style-name="T56"><text:s/></text:span><text:span text:style-name="T57">日期：</text:span><text:span text:style-name="T58">__________________</text:span></text:p>
      <text:p text:style-name="P59">-------------------------------------------------------------------------------------------------------</text:p>
      <text:p text:style-name="P60">(以下由研究生填寫，請填妥並簽名，最晚於開學第一天送交能源與冷凍空調工程系辦公室留檔備查)</text:p>
      <text:p text:style-name="P61"/>
      <text:p text:style-name="P62">研究生_________________，學號___________­­­________</text:p>
      <text:p text:style-name="P63">入學身份為：□碩士班一般生<text:s/></text:p>
      <text:p text:style-name="P64">□碩士在職專班生</text:p>
      <text:p text:style-name="P65"><text:s/>□<text:s/>其他________</text:p>
      <text:p text:style-name="P66">今敦請_____________________/_________________老師為指導教授/共同指導教授，學生保證依照能源與冷凍空調工程系碩士班研究生修讀辦法之規定，接受指導教授在學業及研究工作上之指導。</text:p>
      <text:p text:style-name="P67">研<text:s/>究<text:s/>生<text:s/>簽<text:s/>名：______________________，<text:s/>日期：________________________</text:p>
      <text:soft-page-break/>
      <text:p text:style-name="P68"><text:span text:style-name="T69">97</text:span><text:span text:style-name="T70">年</text:span><text:span text:style-name="T71">12</text:span><text:span text:style-name="T72">月</text:span><text:span text:style-name="T73"><text:s/>25</text:span><text:span text:style-name="T74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description/>
    <dc:subject/>
    <meta:initial-creator>user</meta:initial-creator>
    <dc:creator>Anny</dc:creator>
    <meta:creation-date>2018-10-25T03:59:00Z</meta:creation-date>
    <dc:date>2018-10-25T03:59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