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end"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text-align="end" fo:margin-left="0.37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本文縮排" style:family="paragraph">
      <style:paragraph-properties fo:margin-left="0.6715in" fo:text-indent="-0.6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fo:margin-left="1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1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縮排3" style:family="paragraph">
      <style:paragraph-properties fo:margin-bottom="0in" fo:margin-left="0.9631in" fo:text-indent="-0.2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" style:parent-style-name="內文" style:family="paragraph">
      <style:paragraph-properties fo:margin-left="1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paragraph-properties fo:margin-left="0.6708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67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style:vertical-align="auto" fo:margin-left="0.6666in" fo:background-color="#FFFFFF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P56" style:parent-style-name="內文" style:family="paragraph">
      <style:paragraph-properties fo:widows="2" fo:orphans="2" style:vertical-align="auto" fo:margin-left="0.9916in" fo:background-color="#FFFFFF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P58" style:parent-style-name="內文" style:family="paragraph">
      <style:paragraph-properties fo:widows="2" fo:orphans="2" style:vertical-align="auto" fo:margin-left="0.9902in" fo:background-color="#FFFFFF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P62" style:parent-style-name="內文" style:family="paragraph">
      <style:paragraph-properties fo:widows="2" fo:orphans="2" style:vertical-align="auto" fo:margin-left="0.9902in" fo:background-color="#FFFFFF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P64" style:parent-style-name="內文" style:family="paragraph">
      <style:paragraph-properties fo:widows="2" fo:orphans="2" style:vertical-align="auto" fo:margin-left="0.9902in" fo:background-color="#FFFFFF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P66" style:parent-style-name="內文" style:family="paragraph">
      <style:paragraph-properties fo:widows="2" fo:orphans="2" style:vertical-align="auto" fo:margin-left="1in" fo:background-color="#FFFFFF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P68" style:parent-style-name="內文" style:family="paragraph">
      <style:paragraph-properties fo:widows="2" fo:orphans="2" style:vertical-align="auto" fo:margin-left="1in" fo:background-color="#FFFFFF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margin-left="0.6701in" fo:text-indent="-0.67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Web" style:family="paragraph">
      <style:paragraph-properties fo:widows="0" fo:orphans="0" fo:margin-top="0in" fo:margin-bottom="0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Web" style:family="paragraph">
      <style:paragraph-properties fo:widows="0" fo:orphans="0" fo:margin-top="0in" fo:margin-bottom="0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etter-kerning="true"/>
    </style:style>
    <style:style style:name="P87" style:parent-style-name="內文Web" style:family="paragraph">
      <style:paragraph-properties fo:widows="0" fo:orphans="0" fo:margin-top="0in" fo:margin-bottom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縮排2" style:family="paragraph">
      <style:paragraph-properties fo:margin-bottom="0in" fo:line-height="100%" fo:margin-lef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本文縮排" style:family="paragraph">
      <style:paragraph-properties fo:margin-left="0.6701in" fo:text-indent="-0.0118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本文縮排2" style:family="paragraph">
      <style:paragraph-properties fo:line-height="100%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能源與冷凍空調工程系博士班修業辦法</text:p>
      <text:p text:style-name="P2">96年07月05日系務會議通過</text:p>
      <text:p text:style-name="P3">98年05月07日系務會議通過</text:p>
      <text:p text:style-name="P4"><text:span text:style-name="T5">99年06月11日系務會議通過修訂第四條</text:span></text:p>
      <text:p text:style-name="P6"><text:span text:style-name="T7">107</text:span><text:span text:style-name="T8">年0</text:span><text:span text:style-name="T9">5</text:span><text:span text:style-name="T10">月</text:span><text:span text:style-name="T11">24</text:span><text:span text:style-name="T12">日系務會議通過修訂第</text:span><text:span text:style-name="T13">五</text:span><text:span text:style-name="T14">條</text:span></text:p>
      <text:p text:style-name="P15"/>
      <text:p text:style-name="P16"><text:span text:style-name="T17">第一條　能源與冷凍空調工程系(以下簡稱本系)博士班學生由本系助理教授以上教師所指導，</text:span><text:span text:style-name="T18">自九十八學年度起入學的</text:span><text:span text:style-name="T19">博士班學生之修業悉依據本辦法辦理。</text:span></text:p>
      <text:p text:style-name="P20">第二條　課程學分規定：<text:s/></text:p>
      <text:p text:style-name="P21"><text:span text:style-name="T22">一、本系博士班必修科目包括英文科技論文寫作、科技英文表達、論文及書報討論；其中書報討論需至少修習</text:span><text:span text:style-name="T23">2</text:span><text:span text:style-name="T24">學分。</text:span></text:p>
      <text:p text:style-name="P25">二、學生於通過資格考試後始得修習論文。<text:s/></text:p>
      <text:p text:style-name="P26"><text:span text:style-name="T27">三、本系博士班應至少修滿</text:span><text:span text:style-name="T28">二十一</text:span><text:span text:style-name="T29">學分，其中不包括英文科技論文寫作、科技英文表達、論文及書報討論。</text:span></text:p>
      <text:p text:style-name="P30">四、學生選課需經指導教授簽名同意，尚未找到指導教授者得由系主任代簽。</text:p>
      <text:p text:style-name="P31"><text:span text:style-name="T32">五、學生應於本系博士班課程至少選修</text:span><text:span text:style-name="T33">十二</text:span><text:span text:style-name="T34">學分，惟經由指導教授同意後得選修本校其他系所之課程。</text:span></text:p>
      <text:p text:style-name="P35">第三條　資格考試<text:s/></text:p>
      <text:p text:style-name="P36">本系博士班研究生均須參加資格考試，資格考試以筆試方式舉行，欲參加之考生須於每學期規定期間內提出申請，資格考試未達規定者應予退學，資格考試辦法另訂之。</text:p>
      <text:p text:style-name="P37">第四條　博士學位候選人資格審定<text:s/></text:p>
      <text:p text:style-name="P38"><text:span text:style-name="T39">博士班研究生於修滿規定學分(專業選修</text:span><text:span text:style-name="T40">21</text:span><text:span text:style-name="T41">學分、書報討論至少</text:span><text:span text:style-name="T42">2</text:span><text:span text:style-name="T43">學分、英文科技論文寫作及科技英文表達)並通過資格考試，始得提出博士學位候選人資格審定之申請，由本系學術委員會審議。本系學術委員會將審議申請學生修課內容與其專業需求是否相符合，</text:span><text:span text:style-name="T44">必要時，</text:span><text:span text:style-name="T45">得由指導教授</text:span><text:span text:style-name="T46">要求學生加修一至三門課程，以取得博士學位候選人資格。</text:span></text:p>
      <text:p text:style-name="P47"><text:span text:style-name="T48">第</text:span><text:span text:style-name="T49">五</text:span><text:span text:style-name="T50">條　</text:span><text:span text:style-name="T51">英語能力畢業門檻</text:span><text:span text:style-name="T52"><text:s/></text:span></text:p>
      <text:p text:style-name="P53"><text:span text:style-name="T54">自108學年度起入學之博士班學生需符合「</text:span><text:span text:style-name="T55">國立臺北科技大學日間部研究生英語能力畢業門檻實施要點」規定。若已參加英語檢定測驗而成績未達到要求者，可選擇下列其中一項之補救措施，通過後視同達到英文能力門檻。</text:span></text:p>
      <text:soft-page-break/>
      <text:p text:style-name="P56"><text:span text:style-name="T57">一、以一篇SCI等級論文折抵英語檢定門檻，唯該論文不得再申請作為博士論文計點的期刊論文。該篇論文需符合下列規定：</text:span></text:p>
      <text:p text:style-name="P58"><text:span text:style-name="T59">(1)</text:span><text:span text:style-name="T60">以能源與冷凍空調工程系博士班</text:span><text:span text:style-name="T61">之名義發表之學術論文</text:span></text:p>
      <text:p text:style-name="P62"><text:span text:style-name="T63">(2)扣除指導教授後，名列該論文之第一作者</text:span></text:p>
      <text:p text:style-name="P64"><text:span text:style-name="T65">(3)該論文於入學後接受或刊登</text:span></text:p>
      <text:p text:style-name="P66"><text:span text:style-name="T67">二、參加國際研討會並以英文上台發表論文，經提供大會議程、大會會場照片、現場報告照片（照片中含報告人、主持人、聽眾）及指導教授出具口頭報告證明者。</text:span></text:p>
      <text:p text:style-name="P68"><text:span text:style-name="T69">三、</text:span><text:span text:style-name="T70">得以修習並通過機電學院各研究所開設之任一英語授課專業課程，替代英語能力畢業門檻，所得學分並得列計為畢業學分。</text:span></text:p>
      <text:p text:style-name="P71"><text:span text:style-name="T72">第</text:span><text:span text:style-name="T73">六</text:span><text:span text:style-name="T74">條　本系學術委員會之組成依本系「學術委員會組織章程」實施。</text:span></text:p>
      <text:p text:style-name="P75"><text:span text:style-name="T76">第</text:span><text:span text:style-name="T77">七</text:span><text:span text:style-name="T78">條</text:span><text:span text:style-name="T79">　</text:span><text:span text:style-name="T80">研究成果統計</text:span><text:span text:style-name="T81">本系博士班研究生發表之各項論文(含專利)均列入畢業 條件之審查，論文計點辦法另訂之。</text:span></text:p>
      <text:p text:style-name="P82"><text:span text:style-name="T83">第</text:span><text:span text:style-name="T84">八</text:span><text:span text:style-name="T85">條</text:span><text:span text:style-name="T86">　修業年限博士班修業年限最少二年、最多七年。</text:span></text:p>
      <text:p text:style-name="P87"><text:span text:style-name="T88">第</text:span><text:span text:style-name="T89">九</text:span><text:span text:style-name="T90">條</text:span><text:span text:style-name="T91"><text:s text:c="2"/></text:span><text:span text:style-name="T92">博士學位論文考試資格審定</text:span><text:span text:style-name="T93">博士班研究生於獲得博士學位候選人資格後，研究成果達到規定點數，經指導教授書面同意後，經本系學術委員會審定資格合格者，始得提出論文考試之申請，安排論文考試。</text:span></text:p>
      <text:p text:style-name="P94"><text:span text:style-name="T95">第</text:span><text:span text:style-name="T96">十</text:span><text:span text:style-name="T97">條</text:span><text:span text:style-name="T98"><text:s text:c="2"/></text:span><text:span text:style-name="T99">論文考試</text:span></text:p>
      <text:p text:style-name="P100">論文考試依據本校相關辦法辦理，第一次未通過者得重考一次，論文考試及格者始得畢業。</text:p>
      <text:p text:style-name="P101"><text:span text:style-name="T102">第十</text:span><text:span text:style-name="T103">一</text:span><text:span text:style-name="T104">條 本辦法如有未盡事宜，依相關法令及本校規定辦理。</text:span></text:p>
      <text:p text:style-name="P105"><text:span text:style-name="T106">第十</text:span><text:span text:style-name="T107">二</text:span><text:span text:style-name="T108">條　本辦法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description/>
    <dc:subject/>
    <meta:initial-creator>cfd</meta:initial-creator>
    <dc:creator>CKB</dc:creator>
    <meta:creation-date>2018-08-20T05:45:00Z</meta:creation-date>
    <dc:date>2018-08-20T05:45:00Z</dc:date>
    <meta:print-date>2018-05-31T08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2" meta:row-count="9" meta:non-whitespace-character-count="1127"/>
  </office:meta>
</office:document-meta>
</file>