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yy" style:family="paragraph">
      <style:paragraph-properties style:snap-to-layout-grid="false" fo:margin-top="0.125in"/>
      <style:text-properties style:font-name="標楷體" style:font-name-asian="標楷體"/>
    </style:style>
    <style:style style:name="P24" style:parent-style-name="kk" style:family="paragraph">
      <style:paragraph-properties style:snap-to-layout-grid="false" fo:text-align="justify"/>
      <style:text-properties style:font-name="標楷體" style:font-name-asian="標楷體"/>
    </style:style>
    <style:style style:name="P25" style:parent-style-name="kk" style:family="paragraph">
      <style:paragraph-properties style:snap-to-layout-grid="false" fo:text-align="justify"/>
      <style:text-properties style:font-name="標楷體" style:font-name-asian="標楷體"/>
    </style:style>
    <style:style style:name="P26" style:parent-style-name="kk" style:family="paragraph">
      <style:paragraph-properties style:snap-to-layout-grid="false" fo:text-align="justify"/>
      <style:text-properties style:font-name="標楷體" style:font-name-asian="標楷體"/>
    </style:style>
    <style:style style:name="P27" style:parent-style-name="kk" style:family="paragraph">
      <style:paragraph-properties style:snap-to-layout-grid="false" fo:text-align="justify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能源系空間規劃、學生活動、招生委員會組織章程</text:p>
      <text:p text:style-name="P2"/>
      <text:p text:style-name="P3">中華民國96年7月5日系務會議通過</text:p>
      <text:p text:style-name="P4"/>
      <text:p text:style-name="P5">空間規劃委員會</text:p>
      <text:p text:style-name="P6"/>
      <text:p text:style-name="內文"><text:span text:style-name="T7">空間規劃委員會由本系</text:span><text:span text:style-name="T8">助理教授</text:span><text:span text:style-name="T9">(</text:span><text:span text:style-name="T10">含</text:span><text:span text:style-name="T11">)</text:span><text:span text:style-name="T12">以上</text:span><text:span text:style-name="T13">三</text:span><text:span text:style-name="T14">位教師代表組成之，系主任為當然委員，其餘委員由教師代表互選產生，任期一年。本委員會之工作職掌如下：</text:span><text:span text:style-name="T15"><text:line-break/></text:span><text:span text:style-name="T16">一、訂定本系教師研究室更換辦法。</text:span><text:span text:style-name="T17"><text:line-break/>二、審核及規劃本系教師研究室、研究生研究室、</text:span><text:span text:style-name="T18">實驗室</text:span><text:span text:style-name="T19">之空間設置及更換等事項。</text:span></text:p>
      <text:p text:style-name="P20"/>
      <text:p text:style-name="P21"/>
      <text:p text:style-name="P22">學生活動委員會</text:p>
      <text:p text:style-name="P23">由本系四技大學部及研究所導師六位代表組成之，系教官為當然委員，任期一年。本委員會之工作職掌如下：</text:p>
      <text:p text:style-name="P24">一、訂定本系(含系友會)各項獎學金申請辦法。</text:p>
      <text:p text:style-name="P25">二、評審大學部及碩、博士班各項獎學金申請。</text:p>
      <text:p text:style-name="P26">三、訂定本系大學部專題實務實施與成績評定辦法。</text:p>
      <text:p text:style-name="P27">四、審核本系教師指導大學部專題實務（分組、人數）等事宜。</text:p>
      <text:p text:style-name="P28"/>
      <text:p text:style-name="P29">招生委員會</text:p>
      <text:p text:style-name="內文"><text:span text:style-name="T30">招生委員會由本系</text:span><text:span text:style-name="T31">助理教授</text:span><text:span text:style-name="T32">(</text:span><text:span text:style-name="T33">含</text:span><text:span text:style-name="T34">)</text:span><text:span text:style-name="T35">以上</text:span><text:span text:style-name="T36">四</text:span><text:span text:style-name="T37">位教師代表組成之，系主任為當然委員，其餘委員由教師代表互選產生，任期一年。本委員會之工作職掌如下：</text:span><text:span text:style-name="T38"><text:line-break/></text:span><text:span text:style-name="T39">一、</text:span><text:span text:style-name="T40">修</text:span><text:span text:style-name="T41">定本系</text:span><text:span text:style-name="T42">各類招生之簡章</text:span><text:span text:style-name="T43">。</text:span><text:span text:style-name="T44"><text:line-break/>二、</text:span><text:span text:style-name="T45">製作</text:span><text:span text:style-name="T46">本系</text:span><text:span text:style-name="T47">各類招生海報內容</text:span><text:span text:style-name="T48">。</text:span></text:p>
      <text:p text:style-name="P49">三、負責招生宣傳。</text:p>
      <text:p text:style-name="P50">四、其他與招生相關事宜。</text:p>
      <text:p text:style-name="P51"/>
      <text:p text:style-name="P52"/>
      <text:p text:style-name="P53"/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yy" style:display-name="y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kk" style:display-name="k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fd</meta:initial-creator>
    <dc:creator>CKB</dc:creator>
    <meta:creation-date>2018-03-20T01:28:00Z</meta:creation-date>
    <dc:date>2018-03-20T01:28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