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39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indent="1.925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indent="1.92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left="0.35in" fo:text-indent="-0.3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left="0.2784in" fo:text-indent="1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5659in" fo:text-indent="-0.1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left="0.2916in" fo:text-indent="-0.2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學位考試及畢業離校相關資訊</text:span><text:span text:style-name="T5"><text:line-break/>一、</text:span><text:span text:style-name="T6">依據：本校碩士學位考試辦法。</text:span><text:span text:style-name="T7"><text:line-break/>二、申請學位考試期限</text:span><text:span text:style-name="T8">（暑畢）</text:span><text:span text:style-name="T9">：自完成註冊手續起至</text:span><text:span text:style-name="T10">5</text:span><text:span text:style-name="T11">月</text:span><text:span text:style-name="T12">3</text:span><text:span text:style-name="T13">1</text:span><text:span text:style-name="T14">日止。</text:span></text:p>
      <text:p text:style-name="P15">（寒畢）：自完成註冊手續起至11月30日止。<text:line-break/>三、論文成績繳交截止日（暑畢）： 7月31日。</text:p>
      <text:p text:style-name="P16">（寒畢）：元月31日。</text:p>
      <text:p text:style-name="P17"><text:span text:style-name="T18">四、</text:span><text:span text:style-name="T19">申請時應同時繳交論文初稿</text:span><text:span text:style-name="T20">、論文摘要、</text:span><text:span text:style-name="T21">歷年成績表及</text:span><text:span text:style-name="T22">學位考試委員名單</text:span><text:span text:style-name="T23">供研究所審核。論文初稿</text:span><text:span text:style-name="T24">、學位考試委員名單</text:span><text:span text:style-name="T25">由各所收存，摘要、歷年成績表及本申請書請各所統一彙整交</text:span><text:span text:style-name="T26">進修部教務組</text:span><text:span text:style-name="T27">。</text:span></text:p>
      <text:p text:style-name="P28">五、論文繳交網址：http://etds.ntut.edu.tw/main/index<text:line-break/>六、畢業離校手續截止日（暑畢）：<text:s/>次學期開學前兩週。</text:p>
      <text:p text:style-name="P29">（寒畢）：次學期開學前壹週。</text:p>
      <text:p text:style-name="P30">（若逾期未完成者，次學期仍應註冊，修業年限已屆滿者，應予退學）。</text:p>
      <text:p text:style-name="P31"><text:span text:style-name="T32">七</text:span><text:span text:style-name="T33">、研究生畢業離校手續單：請至本校網站首頁</text:span><text:span text:style-name="T34">→</text:span><text:span text:style-name="T35">校園入口網站</text:span><text:span text:style-name="T36">→</text:span><text:span text:style-name="T37">教務系統</text:span><text:span text:style-name="T38">→</text:span><text:span text:style-name="T39">畢業生離校手續單製作系統產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考試及畢業離校相關資訊</dc:title>
    <dc:description/>
    <dc:subject/>
    <meta:initial-creator>user</meta:initial-creator>
    <dc:creator>CKB</dc:creator>
    <meta:creation-date>2018-08-28T09:15:00Z</meta:creation-date>
    <dc:date>2018-08-28T09:15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